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0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6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1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4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1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7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0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5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5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5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6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6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6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8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89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1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92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4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195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19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8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1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20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6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0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0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1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1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1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9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240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2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243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2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5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246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2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9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2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52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2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7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5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6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6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6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0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291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2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29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2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6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297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29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0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3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3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30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8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0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1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1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1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1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1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1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42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4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45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7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348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3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1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3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54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3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9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6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6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6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6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7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93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5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96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8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399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40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2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4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5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40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0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1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1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1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1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1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1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44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4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6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447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4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9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450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4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3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4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6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4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1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6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6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6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6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7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4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495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4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7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498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4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0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5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3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50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8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50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1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1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1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1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1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3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1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5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4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5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9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55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5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5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5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5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5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6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2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5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5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58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0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59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9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9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9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9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9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0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23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6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6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6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1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63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3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3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3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3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3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4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5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4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665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6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7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668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6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3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4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4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5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5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6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6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7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7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8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8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94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9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0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0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6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0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8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</office:automatic-styles>
  <office:body>
    <office:text>
      <text:p text:style-name="P1"><draw:frame text:anchor-type="as-char" svg:width="27.76mm" svg:height="39.69mm" style:rel-width="scale" style:rel-height="scale"><draw:object-ole xlink:href="OleObj1"/><draw:image xlink:href="ObjectReplacements/OleObj1"/></draw:frame><text:span text:style-name="T2"/></text:p>
      <text:p text:style-name="P2"><text:span text:style-name="T3"/></text:p>
      <text:p text:style-name="P2"><text:span text:style-name="T4"/></text:p>
      <text:p text:style-name="P3"><text:span text:style-name="T4"/></text:p>
      <text:p text:style-name="P3"><text:span text:style-name="T4"/></text:p>
      <text:p text:style-name="P3"><text:span text:style-name="T5">Списак file: D:\_Documents\GLOBOMAX\Списак\SO Temerin.NEVSOR</text:span></text:p>
      <text:p text:style-name="P3"><text:span text:style-name="T6">File: D:\_Documents\GLOBOMAX\</text:span><text:span text:style-name="T7">Записник\2024 April 25 001.NAPLO</text:span></text:p>
      <text:p text:style-name="P3"><text:span text:style-name="T8">2024.04.25, 08:25</text:span></text:p>
      <text:p text:style-name="P3"><text:span text:style-name="T8"/></text:p>
      <text:p text:style-name="P3"><text:span text:style-name="T8"/></text:p>
      <text:p text:style-name="P4"><text:span text:style-name="T9">З А П И С Н И К</text:span></text:p>
      <text:p text:style-name="P4"><text:span text:style-name="T10"/></text:p>
      <text:p text:style-name="P4"><text:span text:style-name="T10"/></text:p>
      <text:p text:style-name="P5"><text:span text:style-name="T10"/></text:p>
      <text:p text:style-name="P5"><text:span text:style-name="T11">Јединица<text:tab/>Име<text:tab/>Глас<text:tab/>Фракц.</text:span></text:p>
      <text:p text:style-name="P5"><text:span text:style-name="T12">1<text:tab/></text:span><text:span text:style-name="T13">Ђуро Жига<text:tab/>1<text:tab/>СНС</text:span></text:p>
      <text:p text:style-name="P5"><text:span text:style-name="T14">2<text:tab/>Pásztor Róbert<text:tab/>1<text:tab/></text:span><text:span text:style-name="T15">СВМ</text:span></text:p>
      <text:p text:style-name="P5"><text:span text:style-name="T16">3<text:tab/></text:span><text:span text:style-name="T17">Др Владимир Кубет<text:tab/>0<text:tab/>-</text:span></text:p>
      <text:p text:style-name="P5"><text:span text:style-name="T18">4<text:tab/></text:span><text:span text:style-name="T19">Тијана Мишковић<text:tab/>0<text:tab/>-</text:span></text:p>
      <text:p text:style-name="P5"><text:span text:style-name="T20">5<text:tab/></text:span><text:span text:style-name="T21">Младен Зец<text:tab/>0<text:tab/>-</text:span></text:p>
      <text:p text:style-name="P5"><text:span text:style-name="T22">6<text:tab/></text:span><text:span text:style-name="T23">Нина Срдић<text:tab/>0<text:tab/>-</text:span></text:p>
      <text:p text:style-name="P5"><text:span text:style-name="T24">7<text:tab/></text:span><text:span text:style-name="T25">Мира Родић<text:tab/>0<text:tab/>-</text:span></text:p>
      <text:p text:style-name="P5"><text:span text:style-name="T26">8<text:tab/></text:span><text:span text:style-name="T27">Снежана Ласица<text:tab/>0<text:tab/>-</text:span></text:p>
      <text:p text:style-name="P5"><text:span text:style-name="T28">9<text:tab/></text:span><text:span text:style-name="T29">Јелена Бјелица<text:tab/>1<text:tab/>СНС</text:span></text:p>
      <text:p text:style-name="P5"><text:span text:style-name="T30">10<text:tab/></text:span><text:span text:style-name="T31">Ђорђе Станивук<text:tab/>1<text:tab/>СНС</text:span></text:p>
      <text:p text:style-name="P5"><text:span text:style-name="T32">11<text:tab/></text:span><text:span text:style-name="T33">Војислав Воркапић<text:tab/>1<text:tab/>СНС</text:span></text:p>
      <text:p text:style-name="P5"><text:span text:style-name="T34">12<text:tab/></text:span><text:span text:style-name="T35">Стојанка Росић<text:tab/>1<text:tab/>СНС</text:span></text:p>
      <text:p text:style-name="P5"><text:span text:style-name="T36">13<text:tab/></text:span><text:span text:style-name="T37">Марко Торбица<text:tab/>1<text:tab/>СНС</text:span></text:p>
      <text:p text:style-name="P5"><text:span text:style-name="T38">14<text:tab/></text:span><text:span text:style-name="T39">Драгољуб Росић<text:tab/>1<text:tab/>СНС</text:span></text:p>
      <text:p text:style-name="P5"><text:span text:style-name="T40">15<text:tab/></text:span><text:span text:style-name="T41">Марија Вељић<text:tab/>1<text:tab/>СНС</text:span></text:p>
      <text:p text:style-name="P5"><text:span text:style-name="T42">16<text:tab/></text:span><text:span text:style-name="T43">Јована Вуковић<text:tab/>1<text:tab/>СНС</text:span></text:p>
      <text:p text:style-name="P5"><text:span text:style-name="T44">17<text:tab/></text:span><text:span text:style-name="T45">Небојша Вукадиновић<text:tab/>1<text:tab/>СНС</text:span></text:p>
      <text:p text:style-name="P5"><text:span text:style-name="T46">18<text:tab/></text:span><text:span text:style-name="T47">Тања Цигановић<text:tab/>1<text:tab/>СНС</text:span></text:p>
      <text:p text:style-name="P5"><text:span text:style-name="T48">19<text:tab/></text:span><text:span text:style-name="T49">Биљана Смиљанић<text:tab/>1<text:tab/>СНС</text:span></text:p>
      <text:p text:style-name="P5"><text:span text:style-name="T50">20<text:tab/></text:span><text:span text:style-name="T51">Александар Остојић<text:tab/>1<text:tab/>СНС</text:span></text:p>
      <text:p text:style-name="P5"><text:span text:style-name="T52">21<text:tab/></text:span><text:span text:style-name="T53">Бојан Торбица<text:tab/>1<text:tab/>СНС</text:span></text:p>
      <text:p text:style-name="P5"><text:span text:style-name="T54">22<text:tab/></text:span><text:span text:style-name="T55">Зора Миљановић<text:tab/>1<text:tab/>СНС</text:span></text:p>
      <text:p text:style-name="P5"><text:span text:style-name="T56">23<text:tab/></text:span><text:span text:style-name="T57">Ненад Дуновић<text:tab/>1<text:tab/>СНС</text:span></text:p>
      <text:p text:style-name="P5"><text:span text:style-name="T58">24<text:tab/></text:span><text:span text:style-name="T59">Мирко Зорић<text:tab/>1<text:tab/>СНС</text:span></text:p>
      <text:p text:style-name="P5"><text:span text:style-name="T60">25<text:tab/></text:span><text:span text:style-name="T61">Биљана Дошен<text:tab/>1<text:tab/>СНС</text:span></text:p>
      <text:p text:style-name="P5"><text:span text:style-name="T62">26<text:tab/></text:span><text:span text:style-name="T63">Чедомир Јанковић<text:tab/>1<text:tab/>СРС</text:span></text:p>
      <text:p text:style-name="P5"><text:span text:style-name="T64">27<text:tab/></text:span><text:span text:style-name="T65">Весна Ћулибрк<text:tab/>1<text:tab/>ПОКС</text:span></text:p>
      <text:p text:style-name="P5"><text:span text:style-name="T66">28<text:tab/></text:span><text:span text:style-name="T67">Радован ђурђевић<text:tab/>1<text:tab/>ПОКС</text:span></text:p>
      <text:p text:style-name="P5"><text:span text:style-name="T68">29<text:tab/></text:span><text:span text:style-name="T69">Александар Јојић<text:tab/>1<text:tab/>ПОКС</text:span></text:p>
      <text:p text:style-name="P5"><text:span text:style-name="T70">30<text:tab/></text:span><text:span text:style-name="T71">Драган Бјељац<text:tab/>0<text:tab/>-</text:span></text:p>
      <text:p text:style-name="P5"><text:span text:style-name="T72">31<text:tab/></text:span><text:span text:style-name="T73">Славко Тодоровић<text:tab/>0<text:tab/>-</text:span></text:p>
      <text:p text:style-name="P5"><text:span text:style-name="T74">32<text:tab/>Urbán Izabella<text:tab/>0<text:tab/>-</text:span></text:p>
      <text:p text:style-name="P5"><text:span text:style-name="T74">33<text:tab/></text:span><text:span text:style-name="T75">Михајло Козомора<text:tab/>0<text:tab/>-</text:span></text:p>
      <text:p text:style-name="P5"><text:span text:style-name="T76">34<text:tab/></text:span><text:span text:style-name="T77">Борис Станојевић<text:tab/>0<text:tab/>-</text:span></text:p>
      <text:p text:style-name="P5"><text:span text:style-name="T78">35<text:tab/></text:span><text:span text:style-name="T79">Начелник одељења<text:tab/>0<text:tab/>-</text:span></text:p>
      <text:p text:style-name="P5"><text:span text:style-name="T80">36<text:tab/>Csorba Béla<text:tab/>1<text:tab/></text:span><text:span text:style-name="T81">СВМ</text:span></text:p>
      <text:p text:style-name="P5"><text:span text:style-name="T82">37<text:tab/>Dr Csorba Csaba<text:tab/>1<text:tab/></text:span><text:span text:style-name="T83">СВМ</text:span></text:p>
      <text:p text:style-name="P5"><text:span text:style-name="T84">38<text:tab/>Grísza Mária<text:tab/>1<text:tab/></text:span><text:span text:style-name="T85">СВМ</text:span></text:p>
      <text:p text:style-name="P5"><text:span text:style-name="T86">39<text:tab/>Ádám István<text:tab/>1<text:tab/></text:span><text:span text:style-name="T87">СВМ</text:span></text:p>
      <text:p text:style-name="P5"><text:span text:style-name="T88">40<text:tab/></text:span><text:span text:style-name="T89">Далибор Шандор<text:tab/>1<text:tab/>ВОЈВОЂАНСКИ ФРОНТ</text:span></text:p>
      <text:p text:style-name="P5"><text:span text:style-name="T90">41<text:tab/>Csáky Romina<text:tab/>1<text:tab/></text:span><text:span text:style-name="T91">СВМ</text:span></text:p>
      <text:p text:style-name="P5"><text:span text:style-name="T92">42<text:tab/></text:span><text:span text:style-name="T93">Никола Ембер<text:tab/>1<text:tab/>СПС</text:span></text:p>
      <text:p text:style-name="P5"><text:span text:style-name="T94">43<text:tab/></text:span><text:span text:style-name="T95">Весна Вајагић<text:tab/>1<text:tab/>СПС</text:span></text:p>
      <text:p text:style-name="P5"><text:span text:style-name="T96">44<text:tab/></text:span><text:span text:style-name="T97">Бранислав Петковић<text:tab/>1<text:tab/>СПС</text:span></text:p>
      <text:p text:style-name="P5"><text:span text:style-name="T98">45<text:tab/></text:span><text:span text:style-name="T99">Драган Војводић<text:tab/>1<text:tab/>ПОКС</text:span></text:p>
      <text:p text:style-name="P5"><text:span text:style-name="T100">99<text:tab/></text:span><text:span text:style-name="T101">Гост<text:tab/>0<text:tab/>-</text:span></text:p>
      <text:p text:style-name="P5"><text:span text:style-name="T102"/></text:p>
      <text:p text:style-name="P5"><text:span text:style-name="T102"/></text:p>
      <text:p text:style-name="P6"><text:span text:style-name="T103">-----</text:span><text:span text:style-name="T104">Без временског ограничења //Без мерења-----</text:span></text:p>
      <text:p text:style-name="P6"><text:span text:style-name="T105"/></text:p>
      <text:p text:style-name="P7"><text:span text:style-name="T105"/></text:p>
      <text:p text:style-name="P8"><text:span text:style-name="T106">Резултат гласања</text:span></text:p>
      <text:p text:style-name="P8"><text:span text:style-name="T107"/></text:p>
      <text:p text:style-name="P8"><text:span text:style-name="T107">#: 265<text:s text:c="2"/><text:tab/></text:span><text:span text:style-name="T108">Број: 24.04.25/0/0/A/КТ</text:span></text:p>
      <text:p text:style-name="P8"><text:span text:style-name="T108">Време: 2024 April 25 09:09 </text:span></text:p>
      <text:p text:style-name="P8"><text:span text:style-name="T108">Тип: Отворено</text:span></text:p>
      <text:p text:style-name="P8"><text:span text:style-name="T109">Решење;<text:tab/>Прихваћено</text:span></text:p>
      <text:p text:style-name="P8"><text:span text:style-name="T110">Једноставна</text:span></text:p>
      <text:p text:style-name="P8"><text:span text:style-name="T111"/></text:p>
      <text:p text:style-name="P8"><text:span text:style-name="T112"/></text:p>
      <text:p text:style-name="P8"><text:span text:style-name="T113"/></text:p>
      <text:p text:style-name="P9"><text:span text:style-name="T114"/></text:p>
      <text:p text:style-name="P9"><text:span text:style-name="T115">Резултат<text:tab/>Глас:<text:tab/>Глас% <text:tab/>Укупно% </text:span></text:p>
      <text:p text:style-name="P9"><text:span text:style-name="T116">За<text:tab/>24<text:tab/>100.00<text:tab/>72.73</text:span></text:p>
      <text:p text:style-name="P9"><text:span text:style-name="T116">Против<text:tab/>0<text:tab/>0.00<text:tab/>0.00</text:span></text:p>
      <text:p text:style-name="P9"><text:span text:style-name="T117">Уздржан<text:tab/>0<text:tab/>0.00<text:tab/>0.00</text:span></text:p>
      <text:p text:style-name="P9"><text:span text:style-name="T118">Гласало<text:tab/>24<text:tab/>100.00<text:tab/>72.73</text:span></text:p>
      <text:p text:style-name="P9"><text:span text:style-name="T119">Није гласало<text:tab/>4<text:tab/> <text:tab/>12.12</text:span></text:p>
      <text:p text:style-name="P9"><text:span text:style-name="T120">Одсутно<text:tab/>5<text:tab/> <text:tab/>15.15</text:span></text:p>
      <text:p text:style-name="P9"><text:span text:style-name="T121">Укупно<text:tab/>33<text:tab/> <text:tab/>100.00</text:span></text:p>
      <text:p text:style-name="P9"><text:span text:style-name="T121">Примедба:</text:span></text:p>
      <text:p text:style-name="P10"><text:span text:style-name="T122"/></text:p>
      <text:p text:style-name="P11"><text:span text:style-name="T123"/></text:p>
      <text:p text:style-name="P12"><text:span text:style-name="T124">Име<text:tab/>Глас<text:tab/>Фракц.</text:span></text:p>
      <text:p text:style-name="P12"><text:span text:style-name="T125">Весна Ћулибрк<text:tab/>Није гл.<text:tab/>ПОКС</text:span></text:p>
      <text:p text:style-name="P12"><text:span text:style-name="T125">Драган Војводић<text:tab/>Није гл.<text:tab/>ПОКС</text:span></text:p>
      <text:p text:style-name="P12"><text:span text:style-name="T125">Радован ђурђевић<text:tab/>Није гл.<text:tab/>ПОКС</text:span></text:p>
      <text:p text:style-name="P12"><text:span text:style-name="T125">Чедомир Јанковић<text:tab/>Није гл.<text:tab/>СРС</text:span></text:p>
      <text:p text:style-name="P12"><text:span text:style-name="T126">Ádám István<text:tab/></text:span><text:span text:style-name="T127">За<text:tab/>СВМ</text:span></text:p>
      <text:p text:style-name="P12"><text:span text:style-name="T128">Cs</text:span><text:span text:style-name="T129">áky Romina<text:tab/></text:span><text:span text:style-name="T130">За<text:tab/>СВМ</text:span></text:p>
      <text:p text:style-name="P12"><text:span text:style-name="T131">Gr</text:span><text:span text:style-name="T132">ísza Mária<text:tab/></text:span><text:span text:style-name="T133">За<text:tab/>СВМ</text:span></text:p>
      <text:p text:style-name="P12"><text:span text:style-name="T134">P</text:span><text:span text:style-name="T135">ásztor Róbert<text:tab/></text:span><text:span text:style-name="T136">За<text:tab/>СВМ</text:span></text:p>
      <text:p text:style-name="P12"><text:span text:style-name="T136">Александар Остојић<text:tab/>За<text:tab/>СНС</text:span></text:p>
      <text:p text:style-name="P12"><text:span text:style-name="T136">Биљана Дошен<text:tab/>За<text:tab/>СНС</text:span></text:p>
      <text:p text:style-name="P12"><text:span text:style-name="T136">Биљана Смиљанић<text:tab/>За<text:tab/>СНС</text:span></text:p>
      <text:p text:style-name="P12"><text:span text:style-name="T136">Бојан Торбица<text:tab/>За<text:tab/>СНС</text:span></text:p>
      <text:p text:style-name="P12"><text:span text:style-name="T136">Бранислав Петковић<text:tab/>За<text:tab/>СПС</text:span></text:p>
      <text:p text:style-name="P12"><text:span text:style-name="T136">Весна Вајагић<text:tab/>За<text:tab/>СПС</text:span></text:p>
      <text:p text:style-name="P12"><text:span text:style-name="T136">Војислав Воркапић<text:tab/>За<text:tab/>СНС</text:span></text:p>
      <text:p text:style-name="P12"><text:span text:style-name="T136">Далибор Шандор<text:tab/>За<text:tab/>ВОЈВОЂАНСКИ ФРОНТ</text:span></text:p>
      <text:p text:style-name="P12"><text:span text:style-name="T136">Драгољуб Росић<text:tab/>За<text:tab/>СНС</text:span></text:p>
      <text:p text:style-name="P12"><text:span text:style-name="T136">Ђорђе Станивук<text:tab/>За<text:tab/>СНС</text:span></text:p>
      <text:p text:style-name="P12"><text:span text:style-name="T136">Ђуро Жига<text:tab/>За<text:tab/>СНС</text:span></text:p>
      <text:p text:style-name="P12"><text:span text:style-name="T136">Зора Миљановић<text:tab/>За<text:tab/>СНС</text:span></text:p>
      <text:p text:style-name="P12"><text:span text:style-name="T136">Јелена Бјелица<text:tab/>За<text:tab/>СНС</text:span></text:p>
      <text:p text:style-name="P12"><text:span text:style-name="T136">Јована Вуковић<text:tab/>За<text:tab/>СНС</text:span></text:p>
      <text:p text:style-name="P12"><text:span text:style-name="T136">Марко Торбица<text:tab/>За<text:tab/>СНС</text:span></text:p>
      <text:p text:style-name="P12"><text:span text:style-name="T136">Мирко Зорић<text:tab/>За<text:tab/>СНС</text:span></text:p>
      <text:p text:style-name="P12"><text:span text:style-name="T136">Небојша Вукадиновић<text:tab/>За<text:tab/>СНС</text:span></text:p>
      <text:p text:style-name="P12"><text:span text:style-name="T136">Ненад Дуновић<text:tab/>За<text:tab/>СНС</text:span></text:p>
      <text:p text:style-name="P12"><text:span text:style-name="T136">Никола Ембер<text:tab/>За<text:tab/>СПС</text:span></text:p>
      <text:p text:style-name="P12"><text:span text:style-name="T136">Тања Цигановић<text:tab/>За<text:tab/>СНС</text:span></text:p>
      <text:p text:style-name="P12"><text:span text:style-name="T137">Csorba B</text:span><text:span text:style-name="T138">éla<text:tab/></text:span><text:span text:style-name="T139">Одсутно<text:tab/>СВМ</text:span></text:p>
      <text:p text:style-name="P12"><text:span text:style-name="T140">Dr Csorba Csaba<text:tab/></text:span><text:span text:style-name="T141">Одсутно<text:tab/>СВМ</text:span></text:p>
      <text:p text:style-name="P12"><text:span text:style-name="T141">Александар Јојић<text:tab/>Одсутно<text:tab/>ПОКС</text:span></text:p>
      <text:p text:style-name="P12"><text:span text:style-name="T141">Марија Вељић<text:tab/>Одсутно<text:tab/>СНС</text:span></text:p>
      <text:p text:style-name="P12"><text:span text:style-name="T141">Стојанка Росић<text:tab/>Одсутно<text:tab/>СНС</text:span></text:p>
      <text:p text:style-name="P12"><text:span text:style-name="T142"/></text:p>
      <text:p text:style-name="P12"><text:span text:style-name="T142"><text:s text:c="4"/></text:span></text:p>
      <text:p text:style-name="P12"><text:span text:style-name="T142">265<text:s text:c="2"/><text:tab/></text:span><text:span text:style-name="T143">Број: 1899.12.30/0/0/A/</text:span><text:span text:style-name="T144">КТ</text:span></text:p>
      <text:p text:style-name="P12"><text:span text:style-name="T145"/></text:p>
      <text:p text:style-name="P13"><text:span text:style-name="T146"/></text:p>
      <text:p text:style-name="P13"><text:span text:style-name="T146"/></text:p>
      <text:p text:style-name="P14"><text:span text:style-name="T147">Резултат гласања</text:span></text:p>
      <text:p text:style-name="P14"><text:span text:style-name="T148"/></text:p>
      <text:p text:style-name="P14"><text:span text:style-name="T148">#: 266<text:s text:c="2"/><text:tab/></text:span><text:span text:style-name="T149">Број: 24.04.25/0/0/A/КТ</text:span></text:p>
      <text:p text:style-name="P14"><text:span text:style-name="T149">Време: 2024 April 25 09:11 </text:span></text:p>
      <text:p text:style-name="P14"><text:span text:style-name="T149">Тип: Отворено</text:span></text:p>
      <text:p text:style-name="P14"><text:span text:style-name="T150">Решење;<text:tab/>Прихваћено</text:span></text:p>
      <text:p text:style-name="P14"><text:span text:style-name="T151">Једноставна</text:span></text:p>
      <text:p text:style-name="P14"><text:span text:style-name="T152"/></text:p>
      <text:p text:style-name="P14"><text:span text:style-name="T153"/></text:p>
      <text:p text:style-name="P14"><text:span text:style-name="T154"/></text:p>
      <text:p text:style-name="P15"><text:span text:style-name="T155"/></text:p>
      <text:p text:style-name="P15"><text:span text:style-name="T156">Резултат<text:tab/>Глас:<text:tab/>Глас% <text:tab/>Укупно% </text:span></text:p>
      <text:p text:style-name="P15"><text:span text:style-name="T157">За<text:tab/>24<text:tab/>100.00<text:tab/>72.73</text:span></text:p>
      <text:p text:style-name="P15"><text:span text:style-name="T157">Против<text:tab/>0<text:tab/>0.00<text:tab/>0.00</text:span></text:p>
      <text:p text:style-name="P15"><text:span text:style-name="T158">Уздржан<text:tab/>0<text:tab/>0.00<text:tab/>0.00</text:span></text:p>
      <text:p text:style-name="P15"><text:span text:style-name="T159">Гласало<text:tab/>24<text:tab/>100.00<text:tab/>72.73</text:span></text:p>
      <text:p text:style-name="P15"><text:span text:style-name="T160">Није гласало<text:tab/>4<text:tab/> <text:tab/>12.12</text:span></text:p>
      <text:p text:style-name="P15"><text:span text:style-name="T161">Одсутно<text:tab/>5<text:tab/> <text:tab/>15.15</text:span></text:p>
      <text:p text:style-name="P15"><text:span text:style-name="T162">Укупно<text:tab/>33<text:tab/> <text:tab/>100.00</text:span></text:p>
      <text:p text:style-name="P15"><text:span text:style-name="T162">Примедба:</text:span></text:p>
      <text:p text:style-name="P16"><text:span text:style-name="T163"/></text:p>
      <text:p text:style-name="P17"><text:span text:style-name="T164"/></text:p>
      <text:p text:style-name="P18"><text:span text:style-name="T165">Име<text:tab/>Глас<text:tab/>Фракц.</text:span></text:p>
      <text:p text:style-name="P18"><text:span text:style-name="T166">Весна Ћулибрк<text:tab/>Није гл.<text:tab/>ПОКС</text:span></text:p>
      <text:p text:style-name="P18"><text:span text:style-name="T166">Драган Војводић<text:tab/>Није гл.<text:tab/>ПОКС</text:span></text:p>
      <text:p text:style-name="P18"><text:span text:style-name="T166">Радован ђурђевић<text:tab/>Није гл.<text:tab/>ПОКС</text:span></text:p>
      <text:p text:style-name="P18"><text:span text:style-name="T166">Чедомир Јанковић<text:tab/>Није гл.<text:tab/>СРС</text:span></text:p>
      <text:p text:style-name="P18"><text:span text:style-name="T167">Ádám István<text:tab/></text:span><text:span text:style-name="T168">За<text:tab/>СВМ</text:span></text:p>
      <text:p text:style-name="P18"><text:span text:style-name="T169">Cs</text:span><text:span text:style-name="T170">áky Romina<text:tab/></text:span><text:span text:style-name="T171">За<text:tab/>СВМ</text:span></text:p>
      <text:p text:style-name="P18"><text:span text:style-name="T172">Gr</text:span><text:span text:style-name="T173">ísza Mária<text:tab/></text:span><text:span text:style-name="T174">За<text:tab/>СВМ</text:span></text:p>
      <text:p text:style-name="P18"><text:span text:style-name="T175">P</text:span><text:span text:style-name="T176">ásztor Róbert<text:tab/></text:span><text:span text:style-name="T177">За<text:tab/>СВМ</text:span></text:p>
      <text:p text:style-name="P18"><text:span text:style-name="T177">Александар Остојић<text:tab/>За<text:tab/>СНС</text:span></text:p>
      <text:p text:style-name="P18"><text:span text:style-name="T177">Биљана Дошен<text:tab/>За<text:tab/>СНС</text:span></text:p>
      <text:p text:style-name="P18"><text:span text:style-name="T177">Биљана Смиљанић<text:tab/>За<text:tab/>СНС</text:span></text:p>
      <text:p text:style-name="P18"><text:span text:style-name="T177">Бојан Торбица<text:tab/>За<text:tab/>СНС</text:span></text:p>
      <text:p text:style-name="P18"><text:span text:style-name="T177">Бранислав Петковић<text:tab/>За<text:tab/>СПС</text:span></text:p>
      <text:p text:style-name="P18"><text:span text:style-name="T177">Весна Вајагић<text:tab/>За<text:tab/>СПС</text:span></text:p>
      <text:p text:style-name="P18"><text:span text:style-name="T177">Војислав Воркапић<text:tab/>За<text:tab/>СНС</text:span></text:p>
      <text:p text:style-name="P18"><text:span text:style-name="T177">Далибор Шандор<text:tab/>За<text:tab/>ВОЈВОЂАНСКИ ФРОНТ</text:span></text:p>
      <text:p text:style-name="P18"><text:span text:style-name="T177">Драгољуб Росић<text:tab/>За<text:tab/>СНС</text:span></text:p>
      <text:p text:style-name="P18"><text:span text:style-name="T177">Ђорђе Станивук<text:tab/>За<text:tab/>СНС</text:span></text:p>
      <text:p text:style-name="P18"><text:span text:style-name="T177">Ђуро Жига<text:tab/>За<text:tab/>СНС</text:span></text:p>
      <text:p text:style-name="P18"><text:span text:style-name="T177">Зора Миљановић<text:tab/>За<text:tab/>СНС</text:span></text:p>
      <text:p text:style-name="P18"><text:span text:style-name="T177">Јелена Бјелица<text:tab/>За<text:tab/>СНС</text:span></text:p>
      <text:p text:style-name="P18"><text:span text:style-name="T177">Јована Вуковић<text:tab/>За<text:tab/>СНС</text:span></text:p>
      <text:p text:style-name="P18"><text:span text:style-name="T177">Марко Торбица<text:tab/>За<text:tab/>СНС</text:span></text:p>
      <text:p text:style-name="P18"><text:span text:style-name="T177">Мирко Зорић<text:tab/>За<text:tab/>СНС</text:span></text:p>
      <text:p text:style-name="P18"><text:span text:style-name="T177">Небојша Вукадиновић<text:tab/>За<text:tab/>СНС</text:span></text:p>
      <text:p text:style-name="P18"><text:span text:style-name="T177">Ненад Дуновић<text:tab/>За<text:tab/>СНС</text:span></text:p>
      <text:p text:style-name="P18"><text:span text:style-name="T177">Никола Ембер<text:tab/>За<text:tab/>СПС</text:span></text:p>
      <text:p text:style-name="P18"><text:span text:style-name="T177">Тања Цигановић<text:tab/>За<text:tab/>СНС</text:span></text:p>
      <text:p text:style-name="P18"><text:span text:style-name="T178">Csorba B</text:span><text:span text:style-name="T179">éla<text:tab/></text:span><text:span text:style-name="T180">Одсутно<text:tab/>СВМ</text:span></text:p>
      <text:p text:style-name="P18"><text:span text:style-name="T181">Dr Csorba Csaba<text:tab/></text:span><text:span text:style-name="T182">Одсутно<text:tab/>СВМ</text:span></text:p>
      <text:p text:style-name="P18"><text:span text:style-name="T182">Александар Јојић<text:tab/>Одсутно<text:tab/>ПОКС</text:span></text:p>
      <text:p text:style-name="P18"><text:span text:style-name="T182">Марија Вељић<text:tab/>Одсутно<text:tab/>СНС</text:span></text:p>
      <text:p text:style-name="P18"><text:span text:style-name="T182">Стојанка Росић<text:tab/>Одсутно<text:tab/>СНС</text:span></text:p>
      <text:p text:style-name="P18"><text:span text:style-name="T183"/></text:p>
      <text:p text:style-name="P18"><text:span text:style-name="T183"><text:s text:c="4"/></text:span></text:p>
      <text:p text:style-name="P18"><text:span text:style-name="T183">266<text:s text:c="2"/><text:tab/></text:span><text:span text:style-name="T184">Број: 1899.12.30/0/0/A/</text:span><text:span text:style-name="T185">КТ</text:span></text:p>
      <text:p text:style-name="P18"><text:span text:style-name="T186"/></text:p>
      <text:p text:style-name="P19"><text:span text:style-name="T187"/></text:p>
      <text:p text:style-name="P19"><text:span text:style-name="T187"/></text:p>
      <text:p text:style-name="P20"><text:span text:style-name="T188">-----</text:span><text:span text:style-name="T189">Тачка дн. реда-----</text:span></text:p>
      <text:p text:style-name="P20"><text:span text:style-name="T189">1</text:span></text:p>
      <text:p text:style-name="P20"><text:span text:style-name="T190"/></text:p>
      <text:p text:style-name="P21"><text:span text:style-name="T190"/></text:p>
      <text:p text:style-name="P22"><text:span text:style-name="T191">-----</text:span><text:span text:style-name="T192">Без временског ограничења //Без мерења-----</text:span></text:p>
      <text:p text:style-name="P22"><text:span text:style-name="T193"/></text:p>
      <text:p text:style-name="P23"><text:span text:style-name="T193"/></text:p>
      <text:p text:style-name="P23"><text:span text:style-name="T194">W<text:s/></text:span><text:span text:style-name="T195">Гост</text:span><text:span text:style-name="T196"/></text:p>
      <text:p text:style-name="P23"><text:span text:style-name="T197"/></text:p>
      <text:p text:style-name="P24"><text:span text:style-name="T198">Резултат гласања</text:span></text:p>
      <text:p text:style-name="P24"><text:span text:style-name="T199"/></text:p>
      <text:p text:style-name="P24"><text:span text:style-name="T199">#: 267<text:s text:c="2"/><text:tab/></text:span><text:span text:style-name="T200">Број: 24.04.25/1/0/A/КТ</text:span></text:p>
      <text:p text:style-name="P24"><text:span text:style-name="T200">Време: 2024 April 25 09:17 </text:span></text:p>
      <text:p text:style-name="P24"><text:span text:style-name="T200">Тип: Отворено</text:span></text:p>
      <text:p text:style-name="P24"><text:span text:style-name="T201">Решење;<text:tab/>Прихваћено</text:span></text:p>
      <text:p text:style-name="P24"><text:span text:style-name="T202">Једноставна</text:span></text:p>
      <text:p text:style-name="P24"><text:span text:style-name="T203"/></text:p>
      <text:p text:style-name="P24"><text:span text:style-name="T204"/></text:p>
      <text:p text:style-name="P24"><text:span text:style-name="T205"/></text:p>
      <text:p text:style-name="P25"><text:span text:style-name="T206"/></text:p>
      <text:p text:style-name="P25"><text:span text:style-name="T207">Резултат<text:tab/>Глас:<text:tab/>Глас% <text:tab/>Укупно% </text:span></text:p>
      <text:p text:style-name="P25"><text:span text:style-name="T208">За<text:tab/>24<text:tab/>88.89<text:tab/>72.73</text:span></text:p>
      <text:p text:style-name="P25"><text:span text:style-name="T208">Против<text:tab/>3<text:tab/>11.11<text:tab/>9.09</text:span></text:p>
      <text:p text:style-name="P25"><text:span text:style-name="T209">Уздржан<text:tab/>0<text:tab/>0.00<text:tab/>0.00</text:span></text:p>
      <text:p text:style-name="P25"><text:span text:style-name="T210">Гласало<text:tab/>27<text:tab/>100.00<text:tab/>81.82</text:span></text:p>
      <text:p text:style-name="P25"><text:span text:style-name="T211">Није гласало<text:tab/>1<text:tab/> <text:tab/>3.03</text:span></text:p>
      <text:p text:style-name="P25"><text:span text:style-name="T212">Одсутно<text:tab/>5<text:tab/> <text:tab/>15.15</text:span></text:p>
      <text:p text:style-name="P25"><text:span text:style-name="T213">Укупно<text:tab/>33<text:tab/> <text:tab/>100.00</text:span></text:p>
      <text:p text:style-name="P25"><text:span text:style-name="T213">Примедба:</text:span></text:p>
      <text:p text:style-name="P26"><text:span text:style-name="T214"/></text:p>
      <text:p text:style-name="P27"><text:span text:style-name="T215"/></text:p>
      <text:p text:style-name="P28"><text:span text:style-name="T216">Име<text:tab/>Глас<text:tab/>Фракц.</text:span></text:p>
      <text:p text:style-name="P28"><text:span text:style-name="T217">Чедомир Јанковић<text:tab/>Није гл.<text:tab/>СРС</text:span></text:p>
      <text:p text:style-name="P28"><text:span text:style-name="T218">Ádám István<text:tab/></text:span><text:span text:style-name="T219">За<text:tab/>СВМ</text:span></text:p>
      <text:p text:style-name="P28"><text:span text:style-name="T220">Cs</text:span><text:span text:style-name="T221">áky Romina<text:tab/></text:span><text:span text:style-name="T222">За<text:tab/>СВМ</text:span></text:p>
      <text:p text:style-name="P28"><text:span text:style-name="T223">Gr</text:span><text:span text:style-name="T224">ísza Mária<text:tab/></text:span><text:span text:style-name="T225">За<text:tab/>СВМ</text:span></text:p>
      <text:p text:style-name="P28"><text:span text:style-name="T226">P</text:span><text:span text:style-name="T227">ásztor Róbert<text:tab/></text:span><text:span text:style-name="T228">За<text:tab/>СВМ</text:span></text:p>
      <text:p text:style-name="P28"><text:span text:style-name="T228">Александар Остојић<text:tab/>За<text:tab/>СНС</text:span></text:p>
      <text:p text:style-name="P28"><text:span text:style-name="T228">Биљана Дошен<text:tab/>За<text:tab/>СНС</text:span></text:p>
      <text:p text:style-name="P28"><text:span text:style-name="T228">Биљана Смиљанић<text:tab/>За<text:tab/>СНС</text:span></text:p>
      <text:p text:style-name="P28"><text:span text:style-name="T228">Бојан Торбица<text:tab/>За<text:tab/>СНС</text:span></text:p>
      <text:p text:style-name="P28"><text:span text:style-name="T228">Бранислав Петковић<text:tab/>За<text:tab/>СПС</text:span></text:p>
      <text:p text:style-name="P28"><text:span text:style-name="T228">Весна Вајагић<text:tab/>За<text:tab/>СПС</text:span></text:p>
      <text:p text:style-name="P28"><text:span text:style-name="T228">Војислав Воркапић<text:tab/>За<text:tab/>СНС</text:span></text:p>
      <text:p text:style-name="P28"><text:span text:style-name="T228">Далибор Шандор<text:tab/>За<text:tab/>ВОЈВОЂАНСКИ ФРОНТ</text:span></text:p>
      <text:p text:style-name="P28"><text:span text:style-name="T228">Драгољуб Росић<text:tab/>За<text:tab/>СНС</text:span></text:p>
      <text:p text:style-name="P28"><text:span text:style-name="T228">Ђорђе Станивук<text:tab/>За<text:tab/>СНС</text:span></text:p>
      <text:p text:style-name="P28"><text:span text:style-name="T228">Ђуро Жига<text:tab/>За<text:tab/>СНС</text:span></text:p>
      <text:p text:style-name="P28"><text:span text:style-name="T228">Зора Миљановић<text:tab/>За<text:tab/>СНС</text:span></text:p>
      <text:p text:style-name="P28"><text:span text:style-name="T228">Јелена Бјелица<text:tab/>За<text:tab/>СНС</text:span></text:p>
      <text:p text:style-name="P28"><text:span text:style-name="T228">Јована Вуковић<text:tab/>За<text:tab/>СНС</text:span></text:p>
      <text:p text:style-name="P28"><text:span text:style-name="T228">Марко Торбица<text:tab/>За<text:tab/>СНС</text:span></text:p>
      <text:p text:style-name="P28"><text:span text:style-name="T228">Мирко Зорић<text:tab/>За<text:tab/>СНС</text:span></text:p>
      <text:p text:style-name="P28"><text:span text:style-name="T228">Небојша Вукадиновић<text:tab/>За<text:tab/>СНС</text:span></text:p>
      <text:p text:style-name="P28"><text:span text:style-name="T228">Ненад Дуновић<text:tab/>За<text:tab/>СНС</text:span></text:p>
      <text:p text:style-name="P28"><text:span text:style-name="T228">Никола Ембер<text:tab/>За<text:tab/>СПС</text:span></text:p>
      <text:p text:style-name="P28"><text:span text:style-name="T228">Тања Цигановић<text:tab/>За<text:tab/>СНС</text:span></text:p>
      <text:p text:style-name="P28"><text:span text:style-name="T228">Весна Ћулибрк<text:tab/>Против<text:tab/>ПОКС</text:span></text:p>
      <text:p text:style-name="P28"><text:span text:style-name="T228">Драган Војводић<text:tab/>Против<text:tab/>ПОКС</text:span></text:p>
      <text:p text:style-name="P28"><text:span text:style-name="T228">Радован ђурђевић<text:tab/>Против<text:tab/>ПОКС</text:span></text:p>
      <text:p text:style-name="P28"><text:span text:style-name="T229">Csorba B</text:span><text:span text:style-name="T230">éla<text:tab/></text:span><text:span text:style-name="T231">Одсутно<text:tab/>СВМ</text:span></text:p>
      <text:p text:style-name="P28"><text:span text:style-name="T232">Dr Csorba Csaba<text:tab/></text:span><text:span text:style-name="T233">Одсутно<text:tab/>СВМ</text:span></text:p>
      <text:p text:style-name="P28"><text:span text:style-name="T233">Александар Јојић<text:tab/>Одсутно<text:tab/>ПОКС</text:span></text:p>
      <text:p text:style-name="P28"><text:span text:style-name="T233">Марија Вељић<text:tab/>Одсутно<text:tab/>СНС</text:span></text:p>
      <text:p text:style-name="P28"><text:span text:style-name="T233">Стојанка Росић<text:tab/>Одсутно<text:tab/>СНС</text:span></text:p>
      <text:p text:style-name="P28"><text:span text:style-name="T234"/></text:p>
      <text:p text:style-name="P28"><text:span text:style-name="T234"><text:s text:c="4"/></text:span></text:p>
      <text:p text:style-name="P28"><text:span text:style-name="T234">267<text:s text:c="2"/><text:tab/></text:span><text:span text:style-name="T235">Број: 1899.12.30/1/0/A/</text:span><text:span text:style-name="T236">КТ</text:span></text:p>
      <text:p text:style-name="P28"><text:span text:style-name="T237"/></text:p>
      <text:p text:style-name="P29"><text:span text:style-name="T238"/></text:p>
      <text:p text:style-name="P29"><text:span text:style-name="T238"/></text:p>
      <text:p text:style-name="P30"><text:span text:style-name="T239">-----</text:span><text:span text:style-name="T240">Тачка дн. реда-----</text:span></text:p>
      <text:p text:style-name="P30"><text:span text:style-name="T240">2</text:span></text:p>
      <text:p text:style-name="P30"><text:span text:style-name="T241"/></text:p>
      <text:p text:style-name="P31"><text:span text:style-name="T241"/></text:p>
      <text:p text:style-name="P32"><text:span text:style-name="T242">-----</text:span><text:span text:style-name="T243">Без временског ограничења //Без мерења-----</text:span></text:p>
      <text:p text:style-name="P32"><text:span text:style-name="T244"/></text:p>
      <text:p text:style-name="P33"><text:span text:style-name="T244"/></text:p>
      <text:p text:style-name="P33"><text:span text:style-name="T245">W<text:s/></text:span><text:span text:style-name="T246">Гост</text:span><text:span text:style-name="T247"/></text:p>
      <text:p text:style-name="P33"><text:span text:style-name="T248"/></text:p>
      <text:p text:style-name="P34"><text:span text:style-name="T249">Резултат гласања</text:span></text:p>
      <text:p text:style-name="P34"><text:span text:style-name="T250"/></text:p>
      <text:p text:style-name="P34"><text:span text:style-name="T250">#: 268<text:s text:c="2"/><text:tab/></text:span><text:span text:style-name="T251">Број: 24.04.25/2/0/A/КТ</text:span></text:p>
      <text:p text:style-name="P34"><text:span text:style-name="T251">Време: 2024 April 25 09:23 </text:span></text:p>
      <text:p text:style-name="P34"><text:span text:style-name="T251">Тип: Отворено</text:span></text:p>
      <text:p text:style-name="P34"><text:span text:style-name="T252">Решење;<text:tab/>Прихваћено</text:span></text:p>
      <text:p text:style-name="P34"><text:span text:style-name="T253">Једноставна</text:span></text:p>
      <text:p text:style-name="P34"><text:span text:style-name="T254"/></text:p>
      <text:p text:style-name="P34"><text:span text:style-name="T255"/></text:p>
      <text:p text:style-name="P34"><text:span text:style-name="T256"/></text:p>
      <text:p text:style-name="P35"><text:span text:style-name="T257"/></text:p>
      <text:p text:style-name="P35"><text:span text:style-name="T258">Резултат<text:tab/>Глас:<text:tab/>Глас% <text:tab/>Укупно% </text:span></text:p>
      <text:p text:style-name="P35"><text:span text:style-name="T259">За<text:tab/>24<text:tab/>100.00<text:tab/>72.73</text:span></text:p>
      <text:p text:style-name="P35"><text:span text:style-name="T259">Против<text:tab/>0<text:tab/>0.00<text:tab/>0.00</text:span></text:p>
      <text:p text:style-name="P35"><text:span text:style-name="T260">Уздржан<text:tab/>0<text:tab/>0.00<text:tab/>0.00</text:span></text:p>
      <text:p text:style-name="P35"><text:span text:style-name="T261">Гласало<text:tab/>24<text:tab/>100.00<text:tab/>72.73</text:span></text:p>
      <text:p text:style-name="P35"><text:span text:style-name="T262">Није гласало<text:tab/>4<text:tab/> <text:tab/>12.12</text:span></text:p>
      <text:p text:style-name="P35"><text:span text:style-name="T263">Одсутно<text:tab/>5<text:tab/> <text:tab/>15.15</text:span></text:p>
      <text:p text:style-name="P35"><text:span text:style-name="T264">Укупно<text:tab/>33<text:tab/> <text:tab/>100.00</text:span></text:p>
      <text:p text:style-name="P35"><text:span text:style-name="T264">Примедба:</text:span></text:p>
      <text:p text:style-name="P36"><text:span text:style-name="T265"/></text:p>
      <text:p text:style-name="P37"><text:span text:style-name="T266"/></text:p>
      <text:p text:style-name="P38"><text:span text:style-name="T267">Име<text:tab/>Глас<text:tab/>Фракц.</text:span></text:p>
      <text:p text:style-name="P38"><text:span text:style-name="T268">Весна Ћулибрк<text:tab/>Није гл.<text:tab/>ПОКС</text:span></text:p>
      <text:p text:style-name="P38"><text:span text:style-name="T268">Драган Војводић<text:tab/>Није гл.<text:tab/>ПОКС</text:span></text:p>
      <text:p text:style-name="P38"><text:span text:style-name="T268">Радован ђурђевић<text:tab/>Није гл.<text:tab/>ПОКС</text:span></text:p>
      <text:p text:style-name="P38"><text:span text:style-name="T268">Чедомир Јанковић<text:tab/>Није гл.<text:tab/>СРС</text:span></text:p>
      <text:p text:style-name="P38"><text:span text:style-name="T269">Ádám István<text:tab/></text:span><text:span text:style-name="T270">За<text:tab/>СВМ</text:span></text:p>
      <text:p text:style-name="P38"><text:span text:style-name="T271">Cs</text:span><text:span text:style-name="T272">áky Romina<text:tab/></text:span><text:span text:style-name="T273">За<text:tab/>СВМ</text:span></text:p>
      <text:p text:style-name="P38"><text:span text:style-name="T274">Gr</text:span><text:span text:style-name="T275">ísza Mária<text:tab/></text:span><text:span text:style-name="T276">За<text:tab/>СВМ</text:span></text:p>
      <text:p text:style-name="P38"><text:span text:style-name="T277">P</text:span><text:span text:style-name="T278">ásztor Róbert<text:tab/></text:span><text:span text:style-name="T279">За<text:tab/>СВМ</text:span></text:p>
      <text:p text:style-name="P38"><text:span text:style-name="T279">Александар Остојић<text:tab/>За<text:tab/>СНС</text:span></text:p>
      <text:p text:style-name="P38"><text:span text:style-name="T279">Биљана Дошен<text:tab/>За<text:tab/>СНС</text:span></text:p>
      <text:p text:style-name="P38"><text:span text:style-name="T279">Биљана Смиљанић<text:tab/>За<text:tab/>СНС</text:span></text:p>
      <text:p text:style-name="P38"><text:span text:style-name="T279">Бојан Торбица<text:tab/>За<text:tab/>СНС</text:span></text:p>
      <text:p text:style-name="P38"><text:span text:style-name="T279">Бранислав Петковић<text:tab/>За<text:tab/>СПС</text:span></text:p>
      <text:p text:style-name="P38"><text:span text:style-name="T279">Весна Вајагић<text:tab/>За<text:tab/>СПС</text:span></text:p>
      <text:p text:style-name="P38"><text:span text:style-name="T279">Војислав Воркапић<text:tab/>За<text:tab/>СНС</text:span></text:p>
      <text:p text:style-name="P38"><text:span text:style-name="T279">Далибор Шандор<text:tab/>За<text:tab/>ВОЈВОЂАНСКИ ФРОНТ</text:span></text:p>
      <text:p text:style-name="P38"><text:span text:style-name="T279">Драгољуб Росић<text:tab/>За<text:tab/>СНС</text:span></text:p>
      <text:p text:style-name="P38"><text:span text:style-name="T279">Ђорђе Станивук<text:tab/>За<text:tab/>СНС</text:span></text:p>
      <text:p text:style-name="P38"><text:span text:style-name="T279">Ђуро Жига<text:tab/>За<text:tab/>СНС</text:span></text:p>
      <text:p text:style-name="P38"><text:span text:style-name="T279">Зора Миљановић<text:tab/>За<text:tab/>СНС</text:span></text:p>
      <text:p text:style-name="P38"><text:span text:style-name="T279">Јелена Бјелица<text:tab/>За<text:tab/>СНС</text:span></text:p>
      <text:p text:style-name="P38"><text:span text:style-name="T279">Јована Вуковић<text:tab/>За<text:tab/>СНС</text:span></text:p>
      <text:p text:style-name="P38"><text:span text:style-name="T279">Марко Торбица<text:tab/>За<text:tab/>СНС</text:span></text:p>
      <text:p text:style-name="P38"><text:span text:style-name="T279">Мирко Зорић<text:tab/>За<text:tab/>СНС</text:span></text:p>
      <text:p text:style-name="P38"><text:span text:style-name="T279">Небојша Вукадиновић<text:tab/>За<text:tab/>СНС</text:span></text:p>
      <text:p text:style-name="P38"><text:span text:style-name="T279">Ненад Дуновић<text:tab/>За<text:tab/>СНС</text:span></text:p>
      <text:p text:style-name="P38"><text:span text:style-name="T279">Никола Ембер<text:tab/>За<text:tab/>СПС</text:span></text:p>
      <text:p text:style-name="P38"><text:span text:style-name="T279">Тања Цигановић<text:tab/>За<text:tab/>СНС</text:span></text:p>
      <text:p text:style-name="P38"><text:span text:style-name="T280">Csorba B</text:span><text:span text:style-name="T281">éla<text:tab/></text:span><text:span text:style-name="T282">Одсутно<text:tab/>СВМ</text:span></text:p>
      <text:p text:style-name="P38"><text:span text:style-name="T283">Dr Csorba Csaba<text:tab/></text:span><text:span text:style-name="T284">Одсутно<text:tab/>СВМ</text:span></text:p>
      <text:p text:style-name="P38"><text:span text:style-name="T284">Александар Јојић<text:tab/>Одсутно<text:tab/>ПОКС</text:span></text:p>
      <text:p text:style-name="P38"><text:span text:style-name="T284">Марија Вељић<text:tab/>Одсутно<text:tab/>СНС</text:span></text:p>
      <text:p text:style-name="P38"><text:span text:style-name="T284">Стојанка Росић<text:tab/>Одсутно<text:tab/>СНС</text:span></text:p>
      <text:p text:style-name="P38"><text:span text:style-name="T285"/></text:p>
      <text:p text:style-name="P38"><text:span text:style-name="T285"><text:s text:c="4"/></text:span></text:p>
      <text:p text:style-name="P38"><text:span text:style-name="T285">268<text:s text:c="2"/><text:tab/></text:span><text:span text:style-name="T286">Број: 1899.12.30/2/0/A/</text:span><text:span text:style-name="T287">КТ</text:span></text:p>
      <text:p text:style-name="P38"><text:span text:style-name="T288"/></text:p>
      <text:p text:style-name="P39"><text:span text:style-name="T289"/></text:p>
      <text:p text:style-name="P39"><text:span text:style-name="T289"/></text:p>
      <text:p text:style-name="P40"><text:span text:style-name="T290">-----</text:span><text:span text:style-name="T291">Тачка дн. реда-----</text:span></text:p>
      <text:p text:style-name="P40"><text:span text:style-name="T291">3</text:span></text:p>
      <text:p text:style-name="P40"><text:span text:style-name="T292"/></text:p>
      <text:p text:style-name="P41"><text:span text:style-name="T292"/></text:p>
      <text:p text:style-name="P42"><text:span text:style-name="T293">-----</text:span><text:span text:style-name="T294">Без временског ограничења //Без мерења-----</text:span></text:p>
      <text:p text:style-name="P42"><text:span text:style-name="T295"/></text:p>
      <text:p text:style-name="P43"><text:span text:style-name="T295"/></text:p>
      <text:p text:style-name="P43"><text:span text:style-name="T296">W<text:s/></text:span><text:span text:style-name="T297">Гост</text:span><text:span text:style-name="T298"/></text:p>
      <text:p text:style-name="P43"><text:span text:style-name="T299"/></text:p>
      <text:p text:style-name="P44"><text:span text:style-name="T300">Резултат гласања</text:span></text:p>
      <text:p text:style-name="P44"><text:span text:style-name="T301"/></text:p>
      <text:p text:style-name="P44"><text:span text:style-name="T301">#: 269<text:s text:c="2"/><text:tab/></text:span><text:span text:style-name="T302">Број: 24.04.25/3/0/A/КТ</text:span></text:p>
      <text:p text:style-name="P44"><text:span text:style-name="T302">Време: 2024 April 25 09:29 </text:span></text:p>
      <text:p text:style-name="P44"><text:span text:style-name="T302">Тип: Отворено</text:span></text:p>
      <text:p text:style-name="P44"><text:span text:style-name="T303">Решење;<text:tab/>Прихваћено</text:span></text:p>
      <text:p text:style-name="P44"><text:span text:style-name="T304">Једноставна</text:span></text:p>
      <text:p text:style-name="P44"><text:span text:style-name="T305"/></text:p>
      <text:p text:style-name="P44"><text:span text:style-name="T306"/></text:p>
      <text:p text:style-name="P44"><text:span text:style-name="T307"/></text:p>
      <text:p text:style-name="P45"><text:span text:style-name="T308"/></text:p>
      <text:p text:style-name="P45"><text:span text:style-name="T309">Резултат<text:tab/>Глас:<text:tab/>Глас% <text:tab/>Укупно% </text:span></text:p>
      <text:p text:style-name="P45"><text:span text:style-name="T310">За<text:tab/>24<text:tab/>100.00<text:tab/>72.73</text:span></text:p>
      <text:p text:style-name="P45"><text:span text:style-name="T310">Против<text:tab/>0<text:tab/>0.00<text:tab/>0.00</text:span></text:p>
      <text:p text:style-name="P45"><text:span text:style-name="T311">Уздржан<text:tab/>0<text:tab/>0.00<text:tab/>0.00</text:span></text:p>
      <text:p text:style-name="P45"><text:span text:style-name="T312">Гласало<text:tab/>24<text:tab/>100.00<text:tab/>72.73</text:span></text:p>
      <text:p text:style-name="P45"><text:span text:style-name="T313">Није гласало<text:tab/>4<text:tab/> <text:tab/>12.12</text:span></text:p>
      <text:p text:style-name="P45"><text:span text:style-name="T314">Одсутно<text:tab/>5<text:tab/> <text:tab/>15.15</text:span></text:p>
      <text:p text:style-name="P45"><text:span text:style-name="T315">Укупно<text:tab/>33<text:tab/> <text:tab/>100.00</text:span></text:p>
      <text:p text:style-name="P45"><text:span text:style-name="T315">Примедба:</text:span></text:p>
      <text:p text:style-name="P46"><text:span text:style-name="T316"/></text:p>
      <text:p text:style-name="P47"><text:span text:style-name="T317"/></text:p>
      <text:p text:style-name="P48"><text:span text:style-name="T318">Име<text:tab/>Глас<text:tab/>Фракц.</text:span></text:p>
      <text:p text:style-name="P48"><text:span text:style-name="T319">Весна Ћулибрк<text:tab/>Није гл.<text:tab/>ПОКС</text:span></text:p>
      <text:p text:style-name="P48"><text:span text:style-name="T319">Драган Војводић<text:tab/>Није гл.<text:tab/>ПОКС</text:span></text:p>
      <text:p text:style-name="P48"><text:span text:style-name="T319">Радован ђурђевић<text:tab/>Није гл.<text:tab/>ПОКС</text:span></text:p>
      <text:p text:style-name="P48"><text:span text:style-name="T319">Чедомир Јанковић<text:tab/>Није гл.<text:tab/>СРС</text:span></text:p>
      <text:p text:style-name="P48"><text:span text:style-name="T320">Ádám István<text:tab/></text:span><text:span text:style-name="T321">За<text:tab/>СВМ</text:span></text:p>
      <text:p text:style-name="P48"><text:span text:style-name="T322">Cs</text:span><text:span text:style-name="T323">áky Romina<text:tab/></text:span><text:span text:style-name="T324">За<text:tab/>СВМ</text:span></text:p>
      <text:p text:style-name="P48"><text:span text:style-name="T325">Gr</text:span><text:span text:style-name="T326">ísza Mária<text:tab/></text:span><text:span text:style-name="T327">За<text:tab/>СВМ</text:span></text:p>
      <text:p text:style-name="P48"><text:span text:style-name="T328">P</text:span><text:span text:style-name="T329">ásztor Róbert<text:tab/></text:span><text:span text:style-name="T330">За<text:tab/>СВМ</text:span></text:p>
      <text:p text:style-name="P48"><text:span text:style-name="T330">Александар Остојић<text:tab/>За<text:tab/>СНС</text:span></text:p>
      <text:p text:style-name="P48"><text:span text:style-name="T330">Биљана Дошен<text:tab/>За<text:tab/>СНС</text:span></text:p>
      <text:p text:style-name="P48"><text:span text:style-name="T330">Биљана Смиљанић<text:tab/>За<text:tab/>СНС</text:span></text:p>
      <text:p text:style-name="P48"><text:span text:style-name="T330">Бојан Торбица<text:tab/>За<text:tab/>СНС</text:span></text:p>
      <text:p text:style-name="P48"><text:span text:style-name="T330">Бранислав Петковић<text:tab/>За<text:tab/>СПС</text:span></text:p>
      <text:p text:style-name="P48"><text:span text:style-name="T330">Весна Вајагић<text:tab/>За<text:tab/>СПС</text:span></text:p>
      <text:p text:style-name="P48"><text:span text:style-name="T330">Војислав Воркапић<text:tab/>За<text:tab/>СНС</text:span></text:p>
      <text:p text:style-name="P48"><text:span text:style-name="T330">Далибор Шандор<text:tab/>За<text:tab/>ВОЈВОЂАНСКИ ФРОНТ</text:span></text:p>
      <text:p text:style-name="P48"><text:span text:style-name="T330">Драгољуб Росић<text:tab/>За<text:tab/>СНС</text:span></text:p>
      <text:p text:style-name="P48"><text:span text:style-name="T330">Ђорђе Станивук<text:tab/>За<text:tab/>СНС</text:span></text:p>
      <text:p text:style-name="P48"><text:span text:style-name="T330">Ђуро Жига<text:tab/>За<text:tab/>СНС</text:span></text:p>
      <text:p text:style-name="P48"><text:span text:style-name="T330">Зора Миљановић<text:tab/>За<text:tab/>СНС</text:span></text:p>
      <text:p text:style-name="P48"><text:span text:style-name="T330">Јелена Бјелица<text:tab/>За<text:tab/>СНС</text:span></text:p>
      <text:p text:style-name="P48"><text:span text:style-name="T330">Јована Вуковић<text:tab/>За<text:tab/>СНС</text:span></text:p>
      <text:p text:style-name="P48"><text:span text:style-name="T330">Марко Торбица<text:tab/>За<text:tab/>СНС</text:span></text:p>
      <text:p text:style-name="P48"><text:span text:style-name="T330">Мирко Зорић<text:tab/>За<text:tab/>СНС</text:span></text:p>
      <text:p text:style-name="P48"><text:span text:style-name="T330">Небојша Вукадиновић<text:tab/>За<text:tab/>СНС</text:span></text:p>
      <text:p text:style-name="P48"><text:span text:style-name="T330">Ненад Дуновић<text:tab/>За<text:tab/>СНС</text:span></text:p>
      <text:p text:style-name="P48"><text:span text:style-name="T330">Никола Ембер<text:tab/>За<text:tab/>СПС</text:span></text:p>
      <text:p text:style-name="P48"><text:span text:style-name="T330">Тања Цигановић<text:tab/>За<text:tab/>СНС</text:span></text:p>
      <text:p text:style-name="P48"><text:span text:style-name="T331">Csorba B</text:span><text:span text:style-name="T332">éla<text:tab/></text:span><text:span text:style-name="T333">Одсутно<text:tab/>СВМ</text:span></text:p>
      <text:p text:style-name="P48"><text:span text:style-name="T334">Dr Csorba Csaba<text:tab/></text:span><text:span text:style-name="T335">Одсутно<text:tab/>СВМ</text:span></text:p>
      <text:p text:style-name="P48"><text:span text:style-name="T335">Александар Јојић<text:tab/>Одсутно<text:tab/>ПОКС</text:span></text:p>
      <text:p text:style-name="P48"><text:span text:style-name="T335">Марија Вељић<text:tab/>Одсутно<text:tab/>СНС</text:span></text:p>
      <text:p text:style-name="P48"><text:span text:style-name="T335">Стојанка Росић<text:tab/>Одсутно<text:tab/>СНС</text:span></text:p>
      <text:p text:style-name="P48"><text:span text:style-name="T336"/></text:p>
      <text:p text:style-name="P48"><text:span text:style-name="T336"><text:s text:c="4"/></text:span></text:p>
      <text:p text:style-name="P48"><text:span text:style-name="T336">269<text:s text:c="2"/><text:tab/></text:span><text:span text:style-name="T337">Број: 1899.12.30/3/0/A/</text:span><text:span text:style-name="T338">КТ</text:span></text:p>
      <text:p text:style-name="P48"><text:span text:style-name="T339"/></text:p>
      <text:p text:style-name="P49"><text:span text:style-name="T340"/></text:p>
      <text:p text:style-name="P49"><text:span text:style-name="T340"/></text:p>
      <text:p text:style-name="P50"><text:span text:style-name="T341">-----</text:span><text:span text:style-name="T342">Тачка дн. реда-----</text:span></text:p>
      <text:p text:style-name="P50"><text:span text:style-name="T342">4</text:span></text:p>
      <text:p text:style-name="P50"><text:span text:style-name="T343"/></text:p>
      <text:p text:style-name="P51"><text:span text:style-name="T343"/></text:p>
      <text:p text:style-name="P52"><text:span text:style-name="T344">-----</text:span><text:span text:style-name="T345">Без временског ограничења //Без мерења-----</text:span></text:p>
      <text:p text:style-name="P52"><text:span text:style-name="T346"/></text:p>
      <text:p text:style-name="P53"><text:span text:style-name="T346"/></text:p>
      <text:p text:style-name="P53"><text:span text:style-name="T347">W<text:s/></text:span><text:span text:style-name="T348">Гост</text:span><text:span text:style-name="T349"/></text:p>
      <text:p text:style-name="P53"><text:span text:style-name="T350"/></text:p>
      <text:p text:style-name="P54"><text:span text:style-name="T351">Резултат гласања</text:span></text:p>
      <text:p text:style-name="P54"><text:span text:style-name="T352"/></text:p>
      <text:p text:style-name="P54"><text:span text:style-name="T352">#: 270<text:s text:c="2"/><text:tab/></text:span><text:span text:style-name="T353">Број: 24.04.25/4/0/A/КТ</text:span></text:p>
      <text:p text:style-name="P54"><text:span text:style-name="T353">Време: 2024 April 25 09:32 </text:span></text:p>
      <text:p text:style-name="P54"><text:span text:style-name="T353">Тип: Отворено</text:span></text:p>
      <text:p text:style-name="P54"><text:span text:style-name="T354">Решење;<text:tab/>Прихваћено</text:span></text:p>
      <text:p text:style-name="P54"><text:span text:style-name="T355">Једноставна</text:span></text:p>
      <text:p text:style-name="P54"><text:span text:style-name="T356"/></text:p>
      <text:p text:style-name="P54"><text:span text:style-name="T357"/></text:p>
      <text:p text:style-name="P54"><text:span text:style-name="T358"/></text:p>
      <text:p text:style-name="P55"><text:span text:style-name="T359"/></text:p>
      <text:p text:style-name="P55"><text:span text:style-name="T360">Резултат<text:tab/>Глас:<text:tab/>Глас% <text:tab/>Укупно% </text:span></text:p>
      <text:p text:style-name="P55"><text:span text:style-name="T361">За<text:tab/>24<text:tab/>100.00<text:tab/>72.73</text:span></text:p>
      <text:p text:style-name="P55"><text:span text:style-name="T361">Против<text:tab/>0<text:tab/>0.00<text:tab/>0.00</text:span></text:p>
      <text:p text:style-name="P55"><text:span text:style-name="T362">Уздржан<text:tab/>0<text:tab/>0.00<text:tab/>0.00</text:span></text:p>
      <text:p text:style-name="P55"><text:span text:style-name="T363">Гласало<text:tab/>24<text:tab/>100.00<text:tab/>72.73</text:span></text:p>
      <text:p text:style-name="P55"><text:span text:style-name="T364">Није гласало<text:tab/>4<text:tab/> <text:tab/>12.12</text:span></text:p>
      <text:p text:style-name="P55"><text:span text:style-name="T365">Одсутно<text:tab/>5<text:tab/> <text:tab/>15.15</text:span></text:p>
      <text:p text:style-name="P55"><text:span text:style-name="T366">Укупно<text:tab/>33<text:tab/> <text:tab/>100.00</text:span></text:p>
      <text:p text:style-name="P55"><text:span text:style-name="T366">Примедба:</text:span></text:p>
      <text:p text:style-name="P56"><text:span text:style-name="T367"/></text:p>
      <text:p text:style-name="P57"><text:span text:style-name="T368"/></text:p>
      <text:p text:style-name="P58"><text:span text:style-name="T369">Име<text:tab/>Глас<text:tab/>Фракц.</text:span></text:p>
      <text:p text:style-name="P58"><text:span text:style-name="T370">Весна Ћулибрк<text:tab/>Није гл.<text:tab/>ПОКС</text:span></text:p>
      <text:p text:style-name="P58"><text:span text:style-name="T370">Драган Војводић<text:tab/>Није гл.<text:tab/>ПОКС</text:span></text:p>
      <text:p text:style-name="P58"><text:span text:style-name="T370">Радован ђурђевић<text:tab/>Није гл.<text:tab/>ПОКС</text:span></text:p>
      <text:p text:style-name="P58"><text:span text:style-name="T370">Чедомир Јанковић<text:tab/>Није гл.<text:tab/>СРС</text:span></text:p>
      <text:p text:style-name="P58"><text:span text:style-name="T371">Ádám István<text:tab/></text:span><text:span text:style-name="T372">За<text:tab/>СВМ</text:span></text:p>
      <text:p text:style-name="P58"><text:span text:style-name="T373">Cs</text:span><text:span text:style-name="T374">áky Romina<text:tab/></text:span><text:span text:style-name="T375">За<text:tab/>СВМ</text:span></text:p>
      <text:p text:style-name="P58"><text:span text:style-name="T376">Gr</text:span><text:span text:style-name="T377">ísza Mária<text:tab/></text:span><text:span text:style-name="T378">За<text:tab/>СВМ</text:span></text:p>
      <text:p text:style-name="P58"><text:span text:style-name="T379">P</text:span><text:span text:style-name="T380">ásztor Róbert<text:tab/></text:span><text:span text:style-name="T381">За<text:tab/>СВМ</text:span></text:p>
      <text:p text:style-name="P58"><text:span text:style-name="T381">Александар Остојић<text:tab/>За<text:tab/>СНС</text:span></text:p>
      <text:p text:style-name="P58"><text:span text:style-name="T381">Биљана Дошен<text:tab/>За<text:tab/>СНС</text:span></text:p>
      <text:p text:style-name="P58"><text:span text:style-name="T381">Биљана Смиљанић<text:tab/>За<text:tab/>СНС</text:span></text:p>
      <text:p text:style-name="P58"><text:span text:style-name="T381">Бојан Торбица<text:tab/>За<text:tab/>СНС</text:span></text:p>
      <text:p text:style-name="P58"><text:span text:style-name="T381">Бранислав Петковић<text:tab/>За<text:tab/>СПС</text:span></text:p>
      <text:p text:style-name="P58"><text:span text:style-name="T381">Весна Вајагић<text:tab/>За<text:tab/>СПС</text:span></text:p>
      <text:p text:style-name="P58"><text:span text:style-name="T381">Војислав Воркапић<text:tab/>За<text:tab/>СНС</text:span></text:p>
      <text:p text:style-name="P58"><text:span text:style-name="T381">Далибор Шандор<text:tab/>За<text:tab/>ВОЈВОЂАНСКИ ФРОНТ</text:span></text:p>
      <text:p text:style-name="P58"><text:span text:style-name="T381">Драгољуб Росић<text:tab/>За<text:tab/>СНС</text:span></text:p>
      <text:p text:style-name="P58"><text:span text:style-name="T381">Ђорђе Станивук<text:tab/>За<text:tab/>СНС</text:span></text:p>
      <text:p text:style-name="P58"><text:span text:style-name="T381">Ђуро Жига<text:tab/>За<text:tab/>СНС</text:span></text:p>
      <text:p text:style-name="P58"><text:span text:style-name="T381">Зора Миљановић<text:tab/>За<text:tab/>СНС</text:span></text:p>
      <text:p text:style-name="P58"><text:span text:style-name="T381">Јелена Бјелица<text:tab/>За<text:tab/>СНС</text:span></text:p>
      <text:p text:style-name="P58"><text:span text:style-name="T381">Јована Вуковић<text:tab/>За<text:tab/>СНС</text:span></text:p>
      <text:p text:style-name="P58"><text:span text:style-name="T381">Марко Торбица<text:tab/>За<text:tab/>СНС</text:span></text:p>
      <text:p text:style-name="P58"><text:span text:style-name="T381">Мирко Зорић<text:tab/>За<text:tab/>СНС</text:span></text:p>
      <text:p text:style-name="P58"><text:span text:style-name="T381">Небојша Вукадиновић<text:tab/>За<text:tab/>СНС</text:span></text:p>
      <text:p text:style-name="P58"><text:span text:style-name="T381">Ненад Дуновић<text:tab/>За<text:tab/>СНС</text:span></text:p>
      <text:p text:style-name="P58"><text:span text:style-name="T381">Никола Ембер<text:tab/>За<text:tab/>СПС</text:span></text:p>
      <text:p text:style-name="P58"><text:span text:style-name="T381">Тања Цигановић<text:tab/>За<text:tab/>СНС</text:span></text:p>
      <text:p text:style-name="P58"><text:span text:style-name="T382">Csorba B</text:span><text:span text:style-name="T383">éla<text:tab/></text:span><text:span text:style-name="T384">Одсутно<text:tab/>СВМ</text:span></text:p>
      <text:p text:style-name="P58"><text:span text:style-name="T385">Dr Csorba Csaba<text:tab/></text:span><text:span text:style-name="T386">Одсутно<text:tab/>СВМ</text:span></text:p>
      <text:p text:style-name="P58"><text:span text:style-name="T386">Александар Јојић<text:tab/>Одсутно<text:tab/>ПОКС</text:span></text:p>
      <text:p text:style-name="P58"><text:span text:style-name="T386">Марија Вељић<text:tab/>Одсутно<text:tab/>СНС</text:span></text:p>
      <text:p text:style-name="P58"><text:span text:style-name="T386">Стојанка Росић<text:tab/>Одсутно<text:tab/>СНС</text:span></text:p>
      <text:p text:style-name="P58"><text:span text:style-name="T387"/></text:p>
      <text:p text:style-name="P58"><text:span text:style-name="T387"><text:s text:c="4"/></text:span></text:p>
      <text:p text:style-name="P58"><text:span text:style-name="T387">270<text:s text:c="2"/><text:tab/></text:span><text:span text:style-name="T388">Број: 1899.12.30/4/0/A/</text:span><text:span text:style-name="T389">КТ</text:span></text:p>
      <text:p text:style-name="P58"><text:span text:style-name="T390"/></text:p>
      <text:p text:style-name="P59"><text:span text:style-name="T391"/></text:p>
      <text:p text:style-name="P59"><text:span text:style-name="T391"/></text:p>
      <text:p text:style-name="P60"><text:span text:style-name="T392">-----</text:span><text:span text:style-name="T393">Тачка дн. реда-----</text:span></text:p>
      <text:p text:style-name="P60"><text:span text:style-name="T393">5</text:span></text:p>
      <text:p text:style-name="P60"><text:span text:style-name="T394"/></text:p>
      <text:p text:style-name="P61"><text:span text:style-name="T394"/></text:p>
      <text:p text:style-name="P62"><text:span text:style-name="T395">-----</text:span><text:span text:style-name="T396">Без временског ограничења //Без мерења-----</text:span></text:p>
      <text:p text:style-name="P62"><text:span text:style-name="T397"/></text:p>
      <text:p text:style-name="P63"><text:span text:style-name="T397"/></text:p>
      <text:p text:style-name="P63"><text:span text:style-name="T398">W<text:s/></text:span><text:span text:style-name="T399">Гост</text:span><text:span text:style-name="T400"/></text:p>
      <text:p text:style-name="P63"><text:span text:style-name="T401"/></text:p>
      <text:p text:style-name="P64"><text:span text:style-name="T402">Резултат гласања</text:span></text:p>
      <text:p text:style-name="P64"><text:span text:style-name="T403"/></text:p>
      <text:p text:style-name="P64"><text:span text:style-name="T403">#: 271<text:s text:c="2"/><text:tab/></text:span><text:span text:style-name="T404">Број: 24.04.25/5/0/A/КТ</text:span></text:p>
      <text:p text:style-name="P64"><text:span text:style-name="T404">Време: 2024 April 25 09:36 </text:span></text:p>
      <text:p text:style-name="P64"><text:span text:style-name="T404">Тип: Отворено</text:span></text:p>
      <text:p text:style-name="P64"><text:span text:style-name="T405">Решење;<text:tab/>Прихваћено</text:span></text:p>
      <text:p text:style-name="P64"><text:span text:style-name="T406">Једноставна</text:span></text:p>
      <text:p text:style-name="P64"><text:span text:style-name="T407"/></text:p>
      <text:p text:style-name="P64"><text:span text:style-name="T408"/></text:p>
      <text:p text:style-name="P64"><text:span text:style-name="T409"/></text:p>
      <text:p text:style-name="P65"><text:span text:style-name="T410"/></text:p>
      <text:p text:style-name="P65"><text:span text:style-name="T411">Резултат<text:tab/>Глас:<text:tab/>Глас% <text:tab/>Укупно% </text:span></text:p>
      <text:p text:style-name="P65"><text:span text:style-name="T412">За<text:tab/>24<text:tab/>100.00<text:tab/>72.73</text:span></text:p>
      <text:p text:style-name="P65"><text:span text:style-name="T412">Против<text:tab/>0<text:tab/>0.00<text:tab/>0.00</text:span></text:p>
      <text:p text:style-name="P65"><text:span text:style-name="T413">Уздржан<text:tab/>0<text:tab/>0.00<text:tab/>0.00</text:span></text:p>
      <text:p text:style-name="P65"><text:span text:style-name="T414">Гласало<text:tab/>24<text:tab/>100.00<text:tab/>72.73</text:span></text:p>
      <text:p text:style-name="P65"><text:span text:style-name="T415">Није гласало<text:tab/>4<text:tab/> <text:tab/>12.12</text:span></text:p>
      <text:p text:style-name="P65"><text:span text:style-name="T416">Одсутно<text:tab/>5<text:tab/> <text:tab/>15.15</text:span></text:p>
      <text:p text:style-name="P65"><text:span text:style-name="T417">Укупно<text:tab/>33<text:tab/> <text:tab/>100.00</text:span></text:p>
      <text:p text:style-name="P65"><text:span text:style-name="T417">Примедба:</text:span></text:p>
      <text:p text:style-name="P66"><text:span text:style-name="T418"/></text:p>
      <text:p text:style-name="P67"><text:span text:style-name="T419"/></text:p>
      <text:p text:style-name="P68"><text:span text:style-name="T420">Име<text:tab/>Глас<text:tab/>Фракц.</text:span></text:p>
      <text:p text:style-name="P68"><text:span text:style-name="T421">Весна Ћулибрк<text:tab/>Није гл.<text:tab/>ПОКС</text:span></text:p>
      <text:p text:style-name="P68"><text:span text:style-name="T421">Драган Војводић<text:tab/>Није гл.<text:tab/>ПОКС</text:span></text:p>
      <text:p text:style-name="P68"><text:span text:style-name="T421">Радован ђурђевић<text:tab/>Није гл.<text:tab/>ПОКС</text:span></text:p>
      <text:p text:style-name="P68"><text:span text:style-name="T421">Чедомир Јанковић<text:tab/>Није гл.<text:tab/>СРС</text:span></text:p>
      <text:p text:style-name="P68"><text:span text:style-name="T422">Ádám István<text:tab/></text:span><text:span text:style-name="T423">За<text:tab/>СВМ</text:span></text:p>
      <text:p text:style-name="P68"><text:span text:style-name="T424">Cs</text:span><text:span text:style-name="T425">áky Romina<text:tab/></text:span><text:span text:style-name="T426">За<text:tab/>СВМ</text:span></text:p>
      <text:p text:style-name="P68"><text:span text:style-name="T427">Gr</text:span><text:span text:style-name="T428">ísza Mária<text:tab/></text:span><text:span text:style-name="T429">За<text:tab/>СВМ</text:span></text:p>
      <text:p text:style-name="P68"><text:span text:style-name="T430">P</text:span><text:span text:style-name="T431">ásztor Róbert<text:tab/></text:span><text:span text:style-name="T432">За<text:tab/>СВМ</text:span></text:p>
      <text:p text:style-name="P68"><text:span text:style-name="T432">Александар Остојић<text:tab/>За<text:tab/>СНС</text:span></text:p>
      <text:p text:style-name="P68"><text:span text:style-name="T432">Биљана Дошен<text:tab/>За<text:tab/>СНС</text:span></text:p>
      <text:p text:style-name="P68"><text:span text:style-name="T432">Биљана Смиљанић<text:tab/>За<text:tab/>СНС</text:span></text:p>
      <text:p text:style-name="P68"><text:span text:style-name="T432">Бојан Торбица<text:tab/>За<text:tab/>СНС</text:span></text:p>
      <text:p text:style-name="P68"><text:span text:style-name="T432">Бранислав Петковић<text:tab/>За<text:tab/>СПС</text:span></text:p>
      <text:p text:style-name="P68"><text:span text:style-name="T432">Весна Вајагић<text:tab/>За<text:tab/>СПС</text:span></text:p>
      <text:p text:style-name="P68"><text:span text:style-name="T432">Војислав Воркапић<text:tab/>За<text:tab/>СНС</text:span></text:p>
      <text:p text:style-name="P68"><text:span text:style-name="T432">Далибор Шандор<text:tab/>За<text:tab/>ВОЈВОЂАНСКИ ФРОНТ</text:span></text:p>
      <text:p text:style-name="P68"><text:span text:style-name="T432">Драгољуб Росић<text:tab/>За<text:tab/>СНС</text:span></text:p>
      <text:p text:style-name="P68"><text:span text:style-name="T432">Ђорђе Станивук<text:tab/>За<text:tab/>СНС</text:span></text:p>
      <text:p text:style-name="P68"><text:span text:style-name="T432">Ђуро Жига<text:tab/>За<text:tab/>СНС</text:span></text:p>
      <text:p text:style-name="P68"><text:span text:style-name="T432">Зора Миљановић<text:tab/>За<text:tab/>СНС</text:span></text:p>
      <text:p text:style-name="P68"><text:span text:style-name="T432">Јелена Бјелица<text:tab/>За<text:tab/>СНС</text:span></text:p>
      <text:p text:style-name="P68"><text:span text:style-name="T432">Јована Вуковић<text:tab/>За<text:tab/>СНС</text:span></text:p>
      <text:p text:style-name="P68"><text:span text:style-name="T432">Марко Торбица<text:tab/>За<text:tab/>СНС</text:span></text:p>
      <text:p text:style-name="P68"><text:span text:style-name="T432">Мирко Зорић<text:tab/>За<text:tab/>СНС</text:span></text:p>
      <text:p text:style-name="P68"><text:span text:style-name="T432">Небојша Вукадиновић<text:tab/>За<text:tab/>СНС</text:span></text:p>
      <text:p text:style-name="P68"><text:span text:style-name="T432">Ненад Дуновић<text:tab/>За<text:tab/>СНС</text:span></text:p>
      <text:p text:style-name="P68"><text:span text:style-name="T432">Никола Ембер<text:tab/>За<text:tab/>СПС</text:span></text:p>
      <text:p text:style-name="P68"><text:span text:style-name="T432">Тања Цигановић<text:tab/>За<text:tab/>СНС</text:span></text:p>
      <text:p text:style-name="P68"><text:span text:style-name="T433">Csorba B</text:span><text:span text:style-name="T434">éla<text:tab/></text:span><text:span text:style-name="T435">Одсутно<text:tab/>СВМ</text:span></text:p>
      <text:p text:style-name="P68"><text:span text:style-name="T436">Dr Csorba Csaba<text:tab/></text:span><text:span text:style-name="T437">Одсутно<text:tab/>СВМ</text:span></text:p>
      <text:p text:style-name="P68"><text:span text:style-name="T437">Александар Јојић<text:tab/>Одсутно<text:tab/>ПОКС</text:span></text:p>
      <text:p text:style-name="P68"><text:span text:style-name="T437">Марија Вељић<text:tab/>Одсутно<text:tab/>СНС</text:span></text:p>
      <text:p text:style-name="P68"><text:span text:style-name="T437">Стојанка Росић<text:tab/>Одсутно<text:tab/>СНС</text:span></text:p>
      <text:p text:style-name="P68"><text:span text:style-name="T438"/></text:p>
      <text:p text:style-name="P68"><text:span text:style-name="T438"><text:s text:c="4"/></text:span></text:p>
      <text:p text:style-name="P68"><text:span text:style-name="T438">271<text:s text:c="2"/><text:tab/></text:span><text:span text:style-name="T439">Број: 1899.12.30/5/0/A/</text:span><text:span text:style-name="T440">КТ</text:span></text:p>
      <text:p text:style-name="P68"><text:span text:style-name="T441"/></text:p>
      <text:p text:style-name="P69"><text:span text:style-name="T442"/></text:p>
      <text:p text:style-name="P69"><text:span text:style-name="T442"/></text:p>
      <text:p text:style-name="P70"><text:span text:style-name="T443">-----</text:span><text:span text:style-name="T444">Тачка дн. реда-----</text:span></text:p>
      <text:p text:style-name="P70"><text:span text:style-name="T444">6</text:span></text:p>
      <text:p text:style-name="P70"><text:span text:style-name="T445"/></text:p>
      <text:p text:style-name="P71"><text:span text:style-name="T445"/></text:p>
      <text:p text:style-name="P72"><text:span text:style-name="T446">-----</text:span><text:span text:style-name="T447">Без временског ограничења //Без мерења-----</text:span></text:p>
      <text:p text:style-name="P72"><text:span text:style-name="T448"/></text:p>
      <text:p text:style-name="P73"><text:span text:style-name="T448"/></text:p>
      <text:p text:style-name="P73"><text:span text:style-name="T449">W<text:s/></text:span><text:span text:style-name="T450">Гост</text:span><text:span text:style-name="T451"/></text:p>
      <text:p text:style-name="P73"><text:span text:style-name="T452"/></text:p>
      <text:p text:style-name="P74"><text:span text:style-name="T453">Резултат гласања</text:span></text:p>
      <text:p text:style-name="P74"><text:span text:style-name="T454"/></text:p>
      <text:p text:style-name="P74"><text:span text:style-name="T454">#: 272<text:s text:c="2"/><text:tab/></text:span><text:span text:style-name="T455">Број: 24.04.25/6/0/A/КТ</text:span></text:p>
      <text:p text:style-name="P74"><text:span text:style-name="T455">Време: 2024 April 25 09:41 </text:span></text:p>
      <text:p text:style-name="P74"><text:span text:style-name="T455">Тип: Отворено</text:span></text:p>
      <text:p text:style-name="P74"><text:span text:style-name="T456">Решење;<text:tab/>Прихваћено</text:span></text:p>
      <text:p text:style-name="P74"><text:span text:style-name="T457">Једноставна</text:span></text:p>
      <text:p text:style-name="P74"><text:span text:style-name="T458"/></text:p>
      <text:p text:style-name="P74"><text:span text:style-name="T459"/></text:p>
      <text:p text:style-name="P74"><text:span text:style-name="T460"/></text:p>
      <text:p text:style-name="P75"><text:span text:style-name="T461"/></text:p>
      <text:p text:style-name="P75"><text:span text:style-name="T462">Резултат<text:tab/>Глас:<text:tab/>Глас% <text:tab/>Укупно% </text:span></text:p>
      <text:p text:style-name="P75"><text:span text:style-name="T463">За<text:tab/>23<text:tab/>100.00<text:tab/>69.70</text:span></text:p>
      <text:p text:style-name="P75"><text:span text:style-name="T463">Против<text:tab/>0<text:tab/>0.00<text:tab/>0.00</text:span></text:p>
      <text:p text:style-name="P75"><text:span text:style-name="T464">Уздржан<text:tab/>0<text:tab/>0.00<text:tab/>0.00</text:span></text:p>
      <text:p text:style-name="P75"><text:span text:style-name="T465">Гласало<text:tab/>23<text:tab/>100.00<text:tab/>69.70</text:span></text:p>
      <text:p text:style-name="P75"><text:span text:style-name="T466">Није гласало<text:tab/>5<text:tab/> <text:tab/>15.15</text:span></text:p>
      <text:p text:style-name="P75"><text:span text:style-name="T467">Одсутно<text:tab/>5<text:tab/> <text:tab/>15.15</text:span></text:p>
      <text:p text:style-name="P75"><text:span text:style-name="T468">Укупно<text:tab/>33<text:tab/> <text:tab/>100.00</text:span></text:p>
      <text:p text:style-name="P75"><text:span text:style-name="T468">Примедба:</text:span></text:p>
      <text:p text:style-name="P76"><text:span text:style-name="T469"/></text:p>
      <text:p text:style-name="P77"><text:span text:style-name="T470"/></text:p>
      <text:p text:style-name="P78"><text:span text:style-name="T471">Име<text:tab/>Глас<text:tab/>Фракц.</text:span></text:p>
      <text:p text:style-name="P78"><text:span text:style-name="T472">Биљана Смиљанић<text:tab/>Није гл.<text:tab/>СНС</text:span></text:p>
      <text:p text:style-name="P78"><text:span text:style-name="T472">Весна Ћулибрк<text:tab/>Није гл.<text:tab/>ПОКС</text:span></text:p>
      <text:p text:style-name="P78"><text:span text:style-name="T472">Драган Војводић<text:tab/>Није гл.<text:tab/>ПОКС</text:span></text:p>
      <text:p text:style-name="P78"><text:span text:style-name="T472">Радован ђурђевић<text:tab/>Није гл.<text:tab/>ПОКС</text:span></text:p>
      <text:p text:style-name="P78"><text:span text:style-name="T472">Чедомир Јанковић<text:tab/>Није гл.<text:tab/>СРС</text:span></text:p>
      <text:p text:style-name="P78"><text:span text:style-name="T473">Ádám István<text:tab/></text:span><text:span text:style-name="T474">За<text:tab/>СВМ</text:span></text:p>
      <text:p text:style-name="P78"><text:span text:style-name="T475">Cs</text:span><text:span text:style-name="T476">áky Romina<text:tab/></text:span><text:span text:style-name="T477">За<text:tab/>СВМ</text:span></text:p>
      <text:p text:style-name="P78"><text:span text:style-name="T478">Gr</text:span><text:span text:style-name="T479">ísza Mária<text:tab/></text:span><text:span text:style-name="T480">За<text:tab/>СВМ</text:span></text:p>
      <text:p text:style-name="P78"><text:span text:style-name="T481">P</text:span><text:span text:style-name="T482">ásztor Róbert<text:tab/></text:span><text:span text:style-name="T483">За<text:tab/>СВМ</text:span></text:p>
      <text:p text:style-name="P78"><text:span text:style-name="T483">Александар Остојић<text:tab/>За<text:tab/>СНС</text:span></text:p>
      <text:p text:style-name="P78"><text:span text:style-name="T483">Биљана Дошен<text:tab/>За<text:tab/>СНС</text:span></text:p>
      <text:p text:style-name="P78"><text:span text:style-name="T483">Бојан Торбица<text:tab/>За<text:tab/>СНС</text:span></text:p>
      <text:p text:style-name="P78"><text:span text:style-name="T483">Бранислав Петковић<text:tab/>За<text:tab/>СПС</text:span></text:p>
      <text:p text:style-name="P78"><text:span text:style-name="T483">Весна Вајагић<text:tab/>За<text:tab/>СПС</text:span></text:p>
      <text:p text:style-name="P78"><text:span text:style-name="T483">Војислав Воркапић<text:tab/>За<text:tab/>СНС</text:span></text:p>
      <text:p text:style-name="P78"><text:span text:style-name="T483">Далибор Шандор<text:tab/>За<text:tab/>ВОЈВОЂАНСКИ ФРОНТ</text:span></text:p>
      <text:p text:style-name="P78"><text:span text:style-name="T483">Драгољуб Росић<text:tab/>За<text:tab/>СНС</text:span></text:p>
      <text:p text:style-name="P78"><text:span text:style-name="T483">Ђорђе Станивук<text:tab/>За<text:tab/>СНС</text:span></text:p>
      <text:p text:style-name="P78"><text:span text:style-name="T483">Ђуро Жига<text:tab/>За<text:tab/>СНС</text:span></text:p>
      <text:p text:style-name="P78"><text:span text:style-name="T483">Зора Миљановић<text:tab/>За<text:tab/>СНС</text:span></text:p>
      <text:p text:style-name="P78"><text:span text:style-name="T483">Јелена Бјелица<text:tab/>За<text:tab/>СНС</text:span></text:p>
      <text:p text:style-name="P78"><text:span text:style-name="T483">Јована Вуковић<text:tab/>За<text:tab/>СНС</text:span></text:p>
      <text:p text:style-name="P78"><text:span text:style-name="T483">Марко Торбица<text:tab/>За<text:tab/>СНС</text:span></text:p>
      <text:p text:style-name="P78"><text:span text:style-name="T483">Мирко Зорић<text:tab/>За<text:tab/>СНС</text:span></text:p>
      <text:p text:style-name="P78"><text:span text:style-name="T483">Небојша Вукадиновић<text:tab/>За<text:tab/>СНС</text:span></text:p>
      <text:p text:style-name="P78"><text:span text:style-name="T483">Ненад Дуновић<text:tab/>За<text:tab/>СНС</text:span></text:p>
      <text:p text:style-name="P78"><text:span text:style-name="T483">Никола Ембер<text:tab/>За<text:tab/>СПС</text:span></text:p>
      <text:p text:style-name="P78"><text:span text:style-name="T483">Тања Цигановић<text:tab/>За<text:tab/>СНС</text:span></text:p>
      <text:p text:style-name="P78"><text:span text:style-name="T484">Csorba B</text:span><text:span text:style-name="T485">éla<text:tab/></text:span><text:span text:style-name="T486">Одсутно<text:tab/>СВМ</text:span></text:p>
      <text:p text:style-name="P78"><text:span text:style-name="T487">Dr Csorba Csaba<text:tab/></text:span><text:span text:style-name="T488">Одсутно<text:tab/>СВМ</text:span></text:p>
      <text:p text:style-name="P78"><text:span text:style-name="T488">Александар Јојић<text:tab/>Одсутно<text:tab/>ПОКС</text:span></text:p>
      <text:p text:style-name="P78"><text:span text:style-name="T488">Марија Вељић<text:tab/>Одсутно<text:tab/>СНС</text:span></text:p>
      <text:p text:style-name="P78"><text:span text:style-name="T488">Стојанка Росић<text:tab/>Одсутно<text:tab/>СНС</text:span></text:p>
      <text:p text:style-name="P78"><text:span text:style-name="T489"/></text:p>
      <text:p text:style-name="P78"><text:span text:style-name="T489"><text:s text:c="4"/></text:span></text:p>
      <text:p text:style-name="P78"><text:span text:style-name="T489">272<text:s text:c="2"/><text:tab/></text:span><text:span text:style-name="T490">Број: 1899.12.30/6/0/A/</text:span><text:span text:style-name="T491">КТ</text:span></text:p>
      <text:p text:style-name="P78"><text:span text:style-name="T492"/></text:p>
      <text:p text:style-name="P79"><text:span text:style-name="T493"/></text:p>
      <text:p text:style-name="P79"><text:span text:style-name="T493"/></text:p>
      <text:p text:style-name="P80"><text:span text:style-name="T494">-----</text:span><text:span text:style-name="T495">Тачка дн. реда-----</text:span></text:p>
      <text:p text:style-name="P80"><text:span text:style-name="T495">7</text:span></text:p>
      <text:p text:style-name="P80"><text:span text:style-name="T496"/></text:p>
      <text:p text:style-name="P81"><text:span text:style-name="T496"/></text:p>
      <text:p text:style-name="P82"><text:span text:style-name="T497">-----</text:span><text:span text:style-name="T498">Без временског ограничења //Без мерења-----</text:span></text:p>
      <text:p text:style-name="P82"><text:span text:style-name="T499"/></text:p>
      <text:p text:style-name="P83"><text:span text:style-name="T499"/></text:p>
      <text:p text:style-name="P84"><text:span text:style-name="T500">Резултат гласања</text:span></text:p>
      <text:p text:style-name="P84"><text:span text:style-name="T501"/></text:p>
      <text:p text:style-name="P84"><text:span text:style-name="T501">#: 273<text:s text:c="2"/><text:tab/></text:span><text:span text:style-name="T502">Број: 24.04.25/7/0/A/КТ</text:span></text:p>
      <text:p text:style-name="P84"><text:span text:style-name="T502">Време: 2024 April 25 09:42 </text:span></text:p>
      <text:p text:style-name="P84"><text:span text:style-name="T502">Тип: Отворено</text:span></text:p>
      <text:p text:style-name="P84"><text:span text:style-name="T503">Решење;<text:tab/>Прихваћено</text:span></text:p>
      <text:p text:style-name="P84"><text:span text:style-name="T504">Једноставна</text:span></text:p>
      <text:p text:style-name="P84"><text:span text:style-name="T505"/></text:p>
      <text:p text:style-name="P84"><text:span text:style-name="T506"/></text:p>
      <text:p text:style-name="P84"><text:span text:style-name="T507"/></text:p>
      <text:p text:style-name="P85"><text:span text:style-name="T508"/></text:p>
      <text:p text:style-name="P85"><text:span text:style-name="T509">Резултат<text:tab/>Глас:<text:tab/>Глас% <text:tab/>Укупно% </text:span></text:p>
      <text:p text:style-name="P85"><text:span text:style-name="T510">За<text:tab/>24<text:tab/>100.00<text:tab/>72.73</text:span></text:p>
      <text:p text:style-name="P85"><text:span text:style-name="T510">Против<text:tab/>0<text:tab/>0.00<text:tab/>0.00</text:span></text:p>
      <text:p text:style-name="P85"><text:span text:style-name="T511">Уздржан<text:tab/>0<text:tab/>0.00<text:tab/>0.00</text:span></text:p>
      <text:p text:style-name="P85"><text:span text:style-name="T512">Гласало<text:tab/>24<text:tab/>100.00<text:tab/>72.73</text:span></text:p>
      <text:p text:style-name="P85"><text:span text:style-name="T513">Није гласало<text:tab/>4<text:tab/> <text:tab/>12.12</text:span></text:p>
      <text:p text:style-name="P85"><text:span text:style-name="T514">Одсутно<text:tab/>5<text:tab/> <text:tab/>15.15</text:span></text:p>
      <text:p text:style-name="P85"><text:span text:style-name="T515">Укупно<text:tab/>33<text:tab/> <text:tab/>100.00</text:span></text:p>
      <text:p text:style-name="P85"><text:span text:style-name="T515">Примедба:</text:span></text:p>
      <text:p text:style-name="P86"><text:span text:style-name="T516"/></text:p>
      <text:p text:style-name="P87"><text:span text:style-name="T517"/></text:p>
      <text:p text:style-name="P88"><text:span text:style-name="T518">Име<text:tab/>Глас<text:tab/>Фракц.</text:span></text:p>
      <text:p text:style-name="P88"><text:span text:style-name="T519">Весна Ћулибрк<text:tab/>Није гл.<text:tab/>ПОКС</text:span></text:p>
      <text:p text:style-name="P88"><text:span text:style-name="T519">Драган Војводић<text:tab/>Није гл.<text:tab/>ПОКС</text:span></text:p>
      <text:p text:style-name="P88"><text:span text:style-name="T519">Радован ђурђевић<text:tab/>Није гл.<text:tab/>ПОКС</text:span></text:p>
      <text:p text:style-name="P88"><text:span text:style-name="T519">Чедомир Јанковић<text:tab/>Није гл.<text:tab/>СРС</text:span></text:p>
      <text:p text:style-name="P88"><text:span text:style-name="T520">Ádám István<text:tab/></text:span><text:span text:style-name="T521">За<text:tab/>СВМ</text:span></text:p>
      <text:p text:style-name="P88"><text:span text:style-name="T522">Cs</text:span><text:span text:style-name="T523">áky Romina<text:tab/></text:span><text:span text:style-name="T524">За<text:tab/>СВМ</text:span></text:p>
      <text:p text:style-name="P88"><text:span text:style-name="T525">Gr</text:span><text:span text:style-name="T526">ísza Mária<text:tab/></text:span><text:span text:style-name="T527">За<text:tab/>СВМ</text:span></text:p>
      <text:p text:style-name="P88"><text:span text:style-name="T528">P</text:span><text:span text:style-name="T529">ásztor Róbert<text:tab/></text:span><text:span text:style-name="T530">За<text:tab/>СВМ</text:span></text:p>
      <text:p text:style-name="P88"><text:span text:style-name="T530">Александар Остојић<text:tab/>За<text:tab/>СНС</text:span></text:p>
      <text:p text:style-name="P88"><text:span text:style-name="T530">Биљана Дошен<text:tab/>За<text:tab/>СНС</text:span></text:p>
      <text:p text:style-name="P88"><text:span text:style-name="T530">Биљана Смиљанић<text:tab/>За<text:tab/>СНС</text:span></text:p>
      <text:p text:style-name="P88"><text:span text:style-name="T530">Бојан Торбица<text:tab/>За<text:tab/>СНС</text:span></text:p>
      <text:p text:style-name="P88"><text:span text:style-name="T530">Бранислав Петковић<text:tab/>За<text:tab/>СПС</text:span></text:p>
      <text:p text:style-name="P88"><text:span text:style-name="T530">Весна Вајагић<text:tab/>За<text:tab/>СПС</text:span></text:p>
      <text:p text:style-name="P88"><text:span text:style-name="T530">Војислав Воркапић<text:tab/>За<text:tab/>СНС</text:span></text:p>
      <text:p text:style-name="P88"><text:span text:style-name="T530">Далибор Шандор<text:tab/>За<text:tab/>ВОЈВОЂАНСКИ ФРОНТ</text:span></text:p>
      <text:p text:style-name="P88"><text:span text:style-name="T530">Драгољуб Росић<text:tab/>За<text:tab/>СНС</text:span></text:p>
      <text:p text:style-name="P88"><text:span text:style-name="T530">Ђорђе Станивук<text:tab/>За<text:tab/>СНС</text:span></text:p>
      <text:p text:style-name="P88"><text:span text:style-name="T530">Ђуро Жига<text:tab/>За<text:tab/>СНС</text:span></text:p>
      <text:p text:style-name="P88"><text:span text:style-name="T530">Зора Миљановић<text:tab/>За<text:tab/>СНС</text:span></text:p>
      <text:p text:style-name="P88"><text:span text:style-name="T530">Јелена Бјелица<text:tab/>За<text:tab/>СНС</text:span></text:p>
      <text:p text:style-name="P88"><text:span text:style-name="T530">Јована Вуковић<text:tab/>За<text:tab/>СНС</text:span></text:p>
      <text:p text:style-name="P88"><text:span text:style-name="T530">Марко Торбица<text:tab/>За<text:tab/>СНС</text:span></text:p>
      <text:p text:style-name="P88"><text:span text:style-name="T530">Мирко Зорић<text:tab/>За<text:tab/>СНС</text:span></text:p>
      <text:p text:style-name="P88"><text:span text:style-name="T530">Небојша Вукадиновић<text:tab/>За<text:tab/>СНС</text:span></text:p>
      <text:p text:style-name="P88"><text:span text:style-name="T530">Ненад Дуновић<text:tab/>За<text:tab/>СНС</text:span></text:p>
      <text:p text:style-name="P88"><text:span text:style-name="T530">Никола Ембер<text:tab/>За<text:tab/>СПС</text:span></text:p>
      <text:p text:style-name="P88"><text:span text:style-name="T530">Тања Цигановић<text:tab/>За<text:tab/>СНС</text:span></text:p>
      <text:p text:style-name="P88"><text:span text:style-name="T531">Csorba B</text:span><text:span text:style-name="T532">éla<text:tab/></text:span><text:span text:style-name="T533">Одсутно<text:tab/>СВМ</text:span></text:p>
      <text:p text:style-name="P88"><text:span text:style-name="T534">Dr Csorba Csaba<text:tab/></text:span><text:span text:style-name="T535">Одсутно<text:tab/>СВМ</text:span></text:p>
      <text:p text:style-name="P88"><text:span text:style-name="T535">Александар Јојић<text:tab/>Одсутно<text:tab/>ПОКС</text:span></text:p>
      <text:p text:style-name="P88"><text:span text:style-name="T535">Марија Вељић<text:tab/>Одсутно<text:tab/>СНС</text:span></text:p>
      <text:p text:style-name="P88"><text:span text:style-name="T535">Стојанка Росић<text:tab/>Одсутно<text:tab/>СНС</text:span></text:p>
      <text:p text:style-name="P88"><text:span text:style-name="T536"/></text:p>
      <text:p text:style-name="P88"><text:span text:style-name="T536"><text:s text:c="4"/></text:span></text:p>
      <text:p text:style-name="P88"><text:span text:style-name="T536">273<text:s text:c="2"/><text:tab/></text:span><text:span text:style-name="T537">Број: 1899.12.30/7/0/A/</text:span><text:span text:style-name="T538">КТ</text:span></text:p>
      <text:p text:style-name="P88"><text:span text:style-name="T539"/></text:p>
      <text:p text:style-name="P89"><text:span text:style-name="T540"/></text:p>
      <text:p text:style-name="P89"><text:span text:style-name="T540"/></text:p>
      <text:p text:style-name="P90"><text:span text:style-name="T541">Резултат гласања</text:span></text:p>
      <text:p text:style-name="P90"><text:span text:style-name="T542"/></text:p>
      <text:p text:style-name="P90"><text:span text:style-name="T542">#: 274<text:s text:c="2"/><text:tab/></text:span><text:span text:style-name="T543">Број: 24.04.25/7/0/A/КТ</text:span></text:p>
      <text:p text:style-name="P90"><text:span text:style-name="T543">Време: 2024 April 25 09:43 </text:span></text:p>
      <text:p text:style-name="P90"><text:span text:style-name="T543">Тип: Отворено</text:span></text:p>
      <text:p text:style-name="P90"><text:span text:style-name="T544">Решење;<text:tab/>Прихваћено</text:span></text:p>
      <text:p text:style-name="P90"><text:span text:style-name="T545">Једноставна</text:span></text:p>
      <text:p text:style-name="P90"><text:span text:style-name="T546"/></text:p>
      <text:p text:style-name="P90"><text:span text:style-name="T547"/></text:p>
      <text:p text:style-name="P90"><text:span text:style-name="T548"/></text:p>
      <text:p text:style-name="P91"><text:span text:style-name="T549"/></text:p>
      <text:p text:style-name="P91"><text:span text:style-name="T550">Резултат<text:tab/>Глас:<text:tab/>Глас% <text:tab/>Укупно% </text:span></text:p>
      <text:p text:style-name="P91"><text:span text:style-name="T551">За<text:tab/>23<text:tab/>100.00<text:tab/>69.70</text:span></text:p>
      <text:p text:style-name="P91"><text:span text:style-name="T551">Против<text:tab/>0<text:tab/>0.00<text:tab/>0.00</text:span></text:p>
      <text:p text:style-name="P91"><text:span text:style-name="T552">Уздржан<text:tab/>0<text:tab/>0.00<text:tab/>0.00</text:span></text:p>
      <text:p text:style-name="P91"><text:span text:style-name="T553">Гласало<text:tab/>23<text:tab/>100.00<text:tab/>69.70</text:span></text:p>
      <text:p text:style-name="P91"><text:span text:style-name="T554">Није гласало<text:tab/>5<text:tab/> <text:tab/>15.15</text:span></text:p>
      <text:p text:style-name="P91"><text:span text:style-name="T555">Одсутно<text:tab/>5<text:tab/> <text:tab/>15.15</text:span></text:p>
      <text:p text:style-name="P91"><text:span text:style-name="T556">Укупно<text:tab/>33<text:tab/> <text:tab/>100.00</text:span></text:p>
      <text:p text:style-name="P91"><text:span text:style-name="T556">Примедба:</text:span></text:p>
      <text:p text:style-name="P92"><text:span text:style-name="T557"/></text:p>
      <text:p text:style-name="P93"><text:span text:style-name="T558"/></text:p>
      <text:p text:style-name="P94"><text:span text:style-name="T559">Име<text:tab/>Глас<text:tab/>Фракц.</text:span></text:p>
      <text:p text:style-name="P94"><text:span text:style-name="T560">Весна Ћулибрк<text:tab/>Није гл.<text:tab/>ПОКС</text:span></text:p>
      <text:p text:style-name="P94"><text:span text:style-name="T560">Драган Војводић<text:tab/>Није гл.<text:tab/>ПОКС</text:span></text:p>
      <text:p text:style-name="P94"><text:span text:style-name="T560">Јована Вуковић<text:tab/>Није гл.<text:tab/>СНС</text:span></text:p>
      <text:p text:style-name="P94"><text:span text:style-name="T560">Радован ђурђевић<text:tab/>Није гл.<text:tab/>ПОКС</text:span></text:p>
      <text:p text:style-name="P94"><text:span text:style-name="T560">Чедомир Јанковић<text:tab/>Није гл.<text:tab/>СРС</text:span></text:p>
      <text:p text:style-name="P94"><text:span text:style-name="T561">Ádám István<text:tab/></text:span><text:span text:style-name="T562">За<text:tab/>СВМ</text:span></text:p>
      <text:p text:style-name="P94"><text:span text:style-name="T563">Cs</text:span><text:span text:style-name="T564">áky Romina<text:tab/></text:span><text:span text:style-name="T565">За<text:tab/>СВМ</text:span></text:p>
      <text:p text:style-name="P94"><text:span text:style-name="T566">Gr</text:span><text:span text:style-name="T567">ísza Mária<text:tab/></text:span><text:span text:style-name="T568">За<text:tab/>СВМ</text:span></text:p>
      <text:p text:style-name="P94"><text:span text:style-name="T569">P</text:span><text:span text:style-name="T570">ásztor Róbert<text:tab/></text:span><text:span text:style-name="T571">За<text:tab/>СВМ</text:span></text:p>
      <text:p text:style-name="P94"><text:span text:style-name="T571">Александар Остојић<text:tab/>За<text:tab/>СНС</text:span></text:p>
      <text:p text:style-name="P94"><text:span text:style-name="T571">Биљана Дошен<text:tab/>За<text:tab/>СНС</text:span></text:p>
      <text:p text:style-name="P94"><text:span text:style-name="T571">Биљана Смиљанић<text:tab/>За<text:tab/>СНС</text:span></text:p>
      <text:p text:style-name="P94"><text:span text:style-name="T571">Бојан Торбица<text:tab/>За<text:tab/>СНС</text:span></text:p>
      <text:p text:style-name="P94"><text:span text:style-name="T571">Бранислав Петковић<text:tab/>За<text:tab/>СПС</text:span></text:p>
      <text:p text:style-name="P94"><text:span text:style-name="T571">Весна Вајагић<text:tab/>За<text:tab/>СПС</text:span></text:p>
      <text:p text:style-name="P94"><text:span text:style-name="T571">Војислав Воркапић<text:tab/>За<text:tab/>СНС</text:span></text:p>
      <text:p text:style-name="P94"><text:span text:style-name="T571">Далибор Шандор<text:tab/>За<text:tab/>ВОЈВОЂАНСКИ ФРОНТ</text:span></text:p>
      <text:p text:style-name="P94"><text:span text:style-name="T571">Драгољуб Росић<text:tab/>За<text:tab/>СНС</text:span></text:p>
      <text:p text:style-name="P94"><text:span text:style-name="T571">Ђорђе Станивук<text:tab/>За<text:tab/>СНС</text:span></text:p>
      <text:p text:style-name="P94"><text:span text:style-name="T571">Ђуро Жига<text:tab/>За<text:tab/>СНС</text:span></text:p>
      <text:p text:style-name="P94"><text:span text:style-name="T571">Зора Миљановић<text:tab/>За<text:tab/>СНС</text:span></text:p>
      <text:p text:style-name="P94"><text:span text:style-name="T571">Јелена Бјелица<text:tab/>За<text:tab/>СНС</text:span></text:p>
      <text:p text:style-name="P94"><text:span text:style-name="T571">Марко Торбица<text:tab/>За<text:tab/>СНС</text:span></text:p>
      <text:p text:style-name="P94"><text:span text:style-name="T571">Мирко Зорић<text:tab/>За<text:tab/>СНС</text:span></text:p>
      <text:p text:style-name="P94"><text:span text:style-name="T571">Небојша Вукадиновић<text:tab/>За<text:tab/>СНС</text:span></text:p>
      <text:p text:style-name="P94"><text:span text:style-name="T571">Ненад Дуновић<text:tab/>За<text:tab/>СНС</text:span></text:p>
      <text:p text:style-name="P94"><text:span text:style-name="T571">Никола Ембер<text:tab/>За<text:tab/>СПС</text:span></text:p>
      <text:p text:style-name="P94"><text:span text:style-name="T571">Тања Цигановић<text:tab/>За<text:tab/>СНС</text:span></text:p>
      <text:p text:style-name="P94"><text:span text:style-name="T572">Csorba B</text:span><text:span text:style-name="T573">éla<text:tab/></text:span><text:span text:style-name="T574">Одсутно<text:tab/>СВМ</text:span></text:p>
      <text:p text:style-name="P94"><text:span text:style-name="T575">Dr Csorba Csaba<text:tab/></text:span><text:span text:style-name="T576">Одсутно<text:tab/>СВМ</text:span></text:p>
      <text:p text:style-name="P94"><text:span text:style-name="T576">Александар Јојић<text:tab/>Одсутно<text:tab/>ПОКС</text:span></text:p>
      <text:p text:style-name="P94"><text:span text:style-name="T576">Марија Вељић<text:tab/>Одсутно<text:tab/>СНС</text:span></text:p>
      <text:p text:style-name="P94"><text:span text:style-name="T576">Стојанка Росић<text:tab/>Одсутно<text:tab/>СНС</text:span></text:p>
      <text:p text:style-name="P94"><text:span text:style-name="T577"/></text:p>
      <text:p text:style-name="P94"><text:span text:style-name="T577"><text:s text:c="4"/></text:span></text:p>
      <text:p text:style-name="P94"><text:span text:style-name="T577">274<text:s text:c="2"/><text:tab/></text:span><text:span text:style-name="T578">Број: 1899.12.30/7/0/A/</text:span><text:span text:style-name="T579">КТ</text:span></text:p>
      <text:p text:style-name="P94"><text:span text:style-name="T580"/></text:p>
      <text:p text:style-name="P95"><text:span text:style-name="T581"/></text:p>
      <text:p text:style-name="P95"><text:span text:style-name="T581"/></text:p>
      <text:p text:style-name="P96"><text:span text:style-name="T582">Резултат гласања</text:span></text:p>
      <text:p text:style-name="P96"><text:span text:style-name="T583"/></text:p>
      <text:p text:style-name="P96"><text:span text:style-name="T583">#: 275<text:s text:c="2"/><text:tab/></text:span><text:span text:style-name="T584">Број: 24.04.25/7/0/A/КТ</text:span></text:p>
      <text:p text:style-name="P96"><text:span text:style-name="T584">Време: 2024 April 25 09:44 </text:span></text:p>
      <text:p text:style-name="P96"><text:span text:style-name="T584">Тип: Отворено</text:span></text:p>
      <text:p text:style-name="P96"><text:span text:style-name="T585">Решење;<text:tab/>Прихваћено</text:span></text:p>
      <text:p text:style-name="P96"><text:span text:style-name="T586">Једноставна</text:span></text:p>
      <text:p text:style-name="P96"><text:span text:style-name="T587"/></text:p>
      <text:p text:style-name="P96"><text:span text:style-name="T588"/></text:p>
      <text:p text:style-name="P96"><text:span text:style-name="T589"/></text:p>
      <text:p text:style-name="P97"><text:span text:style-name="T590"/></text:p>
      <text:p text:style-name="P97"><text:span text:style-name="T591">Резултат<text:tab/>Глас:<text:tab/>Глас% <text:tab/>Укупно% </text:span></text:p>
      <text:p text:style-name="P97"><text:span text:style-name="T592">За<text:tab/>24<text:tab/>100.00<text:tab/>72.73</text:span></text:p>
      <text:p text:style-name="P97"><text:span text:style-name="T592">Против<text:tab/>0<text:tab/>0.00<text:tab/>0.00</text:span></text:p>
      <text:p text:style-name="P97"><text:span text:style-name="T593">Уздржан<text:tab/>0<text:tab/>0.00<text:tab/>0.00</text:span></text:p>
      <text:p text:style-name="P97"><text:span text:style-name="T594">Гласало<text:tab/>24<text:tab/>100.00<text:tab/>72.73</text:span></text:p>
      <text:p text:style-name="P97"><text:span text:style-name="T595">Није гласало<text:tab/>4<text:tab/> <text:tab/>12.12</text:span></text:p>
      <text:p text:style-name="P97"><text:span text:style-name="T596">Одсутно<text:tab/>5<text:tab/> <text:tab/>15.15</text:span></text:p>
      <text:p text:style-name="P97"><text:span text:style-name="T597">Укупно<text:tab/>33<text:tab/> <text:tab/>100.00</text:span></text:p>
      <text:p text:style-name="P97"><text:span text:style-name="T597">Примедба:</text:span></text:p>
      <text:p text:style-name="P98"><text:span text:style-name="T598"/></text:p>
      <text:p text:style-name="P99"><text:span text:style-name="T599"/></text:p>
      <text:p text:style-name="P100"><text:span text:style-name="T600">Име<text:tab/>Глас<text:tab/>Фракц.</text:span></text:p>
      <text:p text:style-name="P100"><text:span text:style-name="T601">Весна Ћулибрк<text:tab/>Није гл.<text:tab/>ПОКС</text:span></text:p>
      <text:p text:style-name="P100"><text:span text:style-name="T601">Драган Војводић<text:tab/>Није гл.<text:tab/>ПОКС</text:span></text:p>
      <text:p text:style-name="P100"><text:span text:style-name="T601">Радован ђурђевић<text:tab/>Није гл.<text:tab/>ПОКС</text:span></text:p>
      <text:p text:style-name="P100"><text:span text:style-name="T601">Чедомир Јанковић<text:tab/>Није гл.<text:tab/>СРС</text:span></text:p>
      <text:p text:style-name="P100"><text:span text:style-name="T602">Ádám István<text:tab/></text:span><text:span text:style-name="T603">За<text:tab/>СВМ</text:span></text:p>
      <text:p text:style-name="P100"><text:span text:style-name="T604">Cs</text:span><text:span text:style-name="T605">áky Romina<text:tab/></text:span><text:span text:style-name="T606">За<text:tab/>СВМ</text:span></text:p>
      <text:p text:style-name="P100"><text:span text:style-name="T607">Gr</text:span><text:span text:style-name="T608">ísza Mária<text:tab/></text:span><text:span text:style-name="T609">За<text:tab/>СВМ</text:span></text:p>
      <text:p text:style-name="P100"><text:span text:style-name="T610">P</text:span><text:span text:style-name="T611">ásztor Róbert<text:tab/></text:span><text:span text:style-name="T612">За<text:tab/>СВМ</text:span></text:p>
      <text:p text:style-name="P100"><text:span text:style-name="T612">Александар Остојић<text:tab/>За<text:tab/>СНС</text:span></text:p>
      <text:p text:style-name="P100"><text:span text:style-name="T612">Биљана Дошен<text:tab/>За<text:tab/>СНС</text:span></text:p>
      <text:p text:style-name="P100"><text:span text:style-name="T612">Биљана Смиљанић<text:tab/>За<text:tab/>СНС</text:span></text:p>
      <text:p text:style-name="P100"><text:span text:style-name="T612">Бојан Торбица<text:tab/>За<text:tab/>СНС</text:span></text:p>
      <text:p text:style-name="P100"><text:span text:style-name="T612">Бранислав Петковић<text:tab/>За<text:tab/>СПС</text:span></text:p>
      <text:p text:style-name="P100"><text:span text:style-name="T612">Весна Вајагић<text:tab/>За<text:tab/>СПС</text:span></text:p>
      <text:p text:style-name="P100"><text:span text:style-name="T612">Војислав Воркапић<text:tab/>За<text:tab/>СНС</text:span></text:p>
      <text:p text:style-name="P100"><text:span text:style-name="T612">Далибор Шандор<text:tab/>За<text:tab/>ВОЈВОЂАНСКИ ФРОНТ</text:span></text:p>
      <text:p text:style-name="P100"><text:span text:style-name="T612">Драгољуб Росић<text:tab/>За<text:tab/>СНС</text:span></text:p>
      <text:p text:style-name="P100"><text:span text:style-name="T612">Ђорђе Станивук<text:tab/>За<text:tab/>СНС</text:span></text:p>
      <text:p text:style-name="P100"><text:span text:style-name="T612">Ђуро Жига<text:tab/>За<text:tab/>СНС</text:span></text:p>
      <text:p text:style-name="P100"><text:span text:style-name="T612">Зора Миљановић<text:tab/>За<text:tab/>СНС</text:span></text:p>
      <text:p text:style-name="P100"><text:span text:style-name="T612">Јелена Бјелица<text:tab/>За<text:tab/>СНС</text:span></text:p>
      <text:p text:style-name="P100"><text:span text:style-name="T612">Јована Вуковић<text:tab/>За<text:tab/>СНС</text:span></text:p>
      <text:p text:style-name="P100"><text:span text:style-name="T612">Марко Торбица<text:tab/>За<text:tab/>СНС</text:span></text:p>
      <text:p text:style-name="P100"><text:span text:style-name="T612">Мирко Зорић<text:tab/>За<text:tab/>СНС</text:span></text:p>
      <text:p text:style-name="P100"><text:span text:style-name="T612">Небојша Вукадиновић<text:tab/>За<text:tab/>СНС</text:span></text:p>
      <text:p text:style-name="P100"><text:span text:style-name="T612">Ненад Дуновић<text:tab/>За<text:tab/>СНС</text:span></text:p>
      <text:p text:style-name="P100"><text:span text:style-name="T612">Никола Ембер<text:tab/>За<text:tab/>СПС</text:span></text:p>
      <text:p text:style-name="P100"><text:span text:style-name="T612">Тања Цигановић<text:tab/>За<text:tab/>СНС</text:span></text:p>
      <text:p text:style-name="P100"><text:span text:style-name="T613">Csorba B</text:span><text:span text:style-name="T614">éla<text:tab/></text:span><text:span text:style-name="T615">Одсутно<text:tab/>СВМ</text:span></text:p>
      <text:p text:style-name="P100"><text:span text:style-name="T616">Dr Csorba Csaba<text:tab/></text:span><text:span text:style-name="T617">Одсутно<text:tab/>СВМ</text:span></text:p>
      <text:p text:style-name="P100"><text:span text:style-name="T617">Александар Јојић<text:tab/>Одсутно<text:tab/>ПОКС</text:span></text:p>
      <text:p text:style-name="P100"><text:span text:style-name="T617">Марија Вељић<text:tab/>Одсутно<text:tab/>СНС</text:span></text:p>
      <text:p text:style-name="P100"><text:span text:style-name="T617">Стојанка Росић<text:tab/>Одсутно<text:tab/>СНС</text:span></text:p>
      <text:p text:style-name="P100"><text:span text:style-name="T618"/></text:p>
      <text:p text:style-name="P100"><text:span text:style-name="T618"><text:s text:c="4"/></text:span></text:p>
      <text:p text:style-name="P100"><text:span text:style-name="T618">275<text:s text:c="2"/><text:tab/></text:span><text:span text:style-name="T619">Број: 1899.12.30/7/0/A/</text:span><text:span text:style-name="T620">КТ</text:span></text:p>
      <text:p text:style-name="P100"><text:span text:style-name="T621"/></text:p>
      <text:p text:style-name="P101"><text:span text:style-name="T622"/></text:p>
      <text:p text:style-name="P101"><text:span text:style-name="T622"/></text:p>
      <text:p text:style-name="P102"><text:span text:style-name="T623">Резултат гласања</text:span></text:p>
      <text:p text:style-name="P102"><text:span text:style-name="T624"/></text:p>
      <text:p text:style-name="P102"><text:span text:style-name="T624">#: 276<text:s text:c="2"/><text:tab/></text:span><text:span text:style-name="T625">Број: 24.04.25/7/0/A/КТ</text:span></text:p>
      <text:p text:style-name="P102"><text:span text:style-name="T625">Време: 2024 April 25 09:45 </text:span></text:p>
      <text:p text:style-name="P102"><text:span text:style-name="T625">Тип: Отворено</text:span></text:p>
      <text:p text:style-name="P102"><text:span text:style-name="T626">Решење;<text:tab/>Прихваћено</text:span></text:p>
      <text:p text:style-name="P102"><text:span text:style-name="T627">Једноставна</text:span></text:p>
      <text:p text:style-name="P102"><text:span text:style-name="T628"/></text:p>
      <text:p text:style-name="P102"><text:span text:style-name="T629"/></text:p>
      <text:p text:style-name="P102"><text:span text:style-name="T630"/></text:p>
      <text:p text:style-name="P103"><text:span text:style-name="T631"/></text:p>
      <text:p text:style-name="P103"><text:span text:style-name="T632">Резултат<text:tab/>Глас:<text:tab/>Глас% <text:tab/>Укупно% </text:span></text:p>
      <text:p text:style-name="P103"><text:span text:style-name="T633">За<text:tab/>24<text:tab/>100.00<text:tab/>72.73</text:span></text:p>
      <text:p text:style-name="P103"><text:span text:style-name="T633">Против<text:tab/>0<text:tab/>0.00<text:tab/>0.00</text:span></text:p>
      <text:p text:style-name="P103"><text:span text:style-name="T634">Уздржан<text:tab/>0<text:tab/>0.00<text:tab/>0.00</text:span></text:p>
      <text:p text:style-name="P103"><text:span text:style-name="T635">Гласало<text:tab/>24<text:tab/>100.00<text:tab/>72.73</text:span></text:p>
      <text:p text:style-name="P103"><text:span text:style-name="T636">Није гласало<text:tab/>4<text:tab/> <text:tab/>12.12</text:span></text:p>
      <text:p text:style-name="P103"><text:span text:style-name="T637">Одсутно<text:tab/>5<text:tab/> <text:tab/>15.15</text:span></text:p>
      <text:p text:style-name="P103"><text:span text:style-name="T638">Укупно<text:tab/>33<text:tab/> <text:tab/>100.00</text:span></text:p>
      <text:p text:style-name="P103"><text:span text:style-name="T638">Примедба:</text:span></text:p>
      <text:p text:style-name="P104"><text:span text:style-name="T639"/></text:p>
      <text:p text:style-name="P105"><text:span text:style-name="T640"/></text:p>
      <text:p text:style-name="P106"><text:span text:style-name="T641">Име<text:tab/>Глас<text:tab/>Фракц.</text:span></text:p>
      <text:p text:style-name="P106"><text:span text:style-name="T642">Весна Ћулибрк<text:tab/>Није гл.<text:tab/>ПОКС</text:span></text:p>
      <text:p text:style-name="P106"><text:span text:style-name="T642">Драган Војводић<text:tab/>Није гл.<text:tab/>ПОКС</text:span></text:p>
      <text:p text:style-name="P106"><text:span text:style-name="T642">Радован ђурђевић<text:tab/>Није гл.<text:tab/>ПОКС</text:span></text:p>
      <text:p text:style-name="P106"><text:span text:style-name="T642">Чедомир Јанковић<text:tab/>Није гл.<text:tab/>СРС</text:span></text:p>
      <text:p text:style-name="P106"><text:span text:style-name="T643">Ádám István<text:tab/></text:span><text:span text:style-name="T644">За<text:tab/>СВМ</text:span></text:p>
      <text:p text:style-name="P106"><text:span text:style-name="T645">Cs</text:span><text:span text:style-name="T646">áky Romina<text:tab/></text:span><text:span text:style-name="T647">За<text:tab/>СВМ</text:span></text:p>
      <text:p text:style-name="P106"><text:span text:style-name="T648">Gr</text:span><text:span text:style-name="T649">ísza Mária<text:tab/></text:span><text:span text:style-name="T650">За<text:tab/>СВМ</text:span></text:p>
      <text:p text:style-name="P106"><text:span text:style-name="T651">P</text:span><text:span text:style-name="T652">ásztor Róbert<text:tab/></text:span><text:span text:style-name="T653">За<text:tab/>СВМ</text:span></text:p>
      <text:p text:style-name="P106"><text:span text:style-name="T653">Александар Остојић<text:tab/>За<text:tab/>СНС</text:span></text:p>
      <text:p text:style-name="P106"><text:span text:style-name="T653">Биљана Дошен<text:tab/>За<text:tab/>СНС</text:span></text:p>
      <text:p text:style-name="P106"><text:span text:style-name="T653">Биљана Смиљанић<text:tab/>За<text:tab/>СНС</text:span></text:p>
      <text:p text:style-name="P106"><text:span text:style-name="T653">Бојан Торбица<text:tab/>За<text:tab/>СНС</text:span></text:p>
      <text:p text:style-name="P106"><text:span text:style-name="T653">Бранислав Петковић<text:tab/>За<text:tab/>СПС</text:span></text:p>
      <text:p text:style-name="P106"><text:span text:style-name="T653">Весна Вајагић<text:tab/>За<text:tab/>СПС</text:span></text:p>
      <text:p text:style-name="P106"><text:span text:style-name="T653">Војислав Воркапић<text:tab/>За<text:tab/>СНС</text:span></text:p>
      <text:p text:style-name="P106"><text:span text:style-name="T653">Далибор Шандор<text:tab/>За<text:tab/>ВОЈВОЂАНСКИ ФРОНТ</text:span></text:p>
      <text:p text:style-name="P106"><text:span text:style-name="T653">Драгољуб Росић<text:tab/>За<text:tab/>СНС</text:span></text:p>
      <text:p text:style-name="P106"><text:span text:style-name="T653">Ђорђе Станивук<text:tab/>За<text:tab/>СНС</text:span></text:p>
      <text:p text:style-name="P106"><text:span text:style-name="T653">Ђуро Жига<text:tab/>За<text:tab/>СНС</text:span></text:p>
      <text:p text:style-name="P106"><text:span text:style-name="T653">Зора Миљановић<text:tab/>За<text:tab/>СНС</text:span></text:p>
      <text:p text:style-name="P106"><text:span text:style-name="T653">Јелена Бјелица<text:tab/>За<text:tab/>СНС</text:span></text:p>
      <text:p text:style-name="P106"><text:span text:style-name="T653">Јована Вуковић<text:tab/>За<text:tab/>СНС</text:span></text:p>
      <text:p text:style-name="P106"><text:span text:style-name="T653">Марко Торбица<text:tab/>За<text:tab/>СНС</text:span></text:p>
      <text:p text:style-name="P106"><text:span text:style-name="T653">Мирко Зорић<text:tab/>За<text:tab/>СНС</text:span></text:p>
      <text:p text:style-name="P106"><text:span text:style-name="T653">Небојша Вукадиновић<text:tab/>За<text:tab/>СНС</text:span></text:p>
      <text:p text:style-name="P106"><text:span text:style-name="T653">Ненад Дуновић<text:tab/>За<text:tab/>СНС</text:span></text:p>
      <text:p text:style-name="P106"><text:span text:style-name="T653">Никола Ембер<text:tab/>За<text:tab/>СПС</text:span></text:p>
      <text:p text:style-name="P106"><text:span text:style-name="T653">Тања Цигановић<text:tab/>За<text:tab/>СНС</text:span></text:p>
      <text:p text:style-name="P106"><text:span text:style-name="T654">Csorba B</text:span><text:span text:style-name="T655">éla<text:tab/></text:span><text:span text:style-name="T656">Одсутно<text:tab/>СВМ</text:span></text:p>
      <text:p text:style-name="P106"><text:span text:style-name="T657">Dr Csorba Csaba<text:tab/></text:span><text:span text:style-name="T658">Одсутно<text:tab/>СВМ</text:span></text:p>
      <text:p text:style-name="P106"><text:span text:style-name="T658">Александар Јојић<text:tab/>Одсутно<text:tab/>ПОКС</text:span></text:p>
      <text:p text:style-name="P106"><text:span text:style-name="T658">Марија Вељић<text:tab/>Одсутно<text:tab/>СНС</text:span></text:p>
      <text:p text:style-name="P106"><text:span text:style-name="T658">Стојанка Росић<text:tab/>Одсутно<text:tab/>СНС</text:span></text:p>
      <text:p text:style-name="P106"><text:span text:style-name="T659"/></text:p>
      <text:p text:style-name="P106"><text:span text:style-name="T659"><text:s text:c="4"/></text:span></text:p>
      <text:p text:style-name="P106"><text:span text:style-name="T659">276<text:s text:c="2"/><text:tab/></text:span><text:span text:style-name="T660">Број: 1899.12.30/7/0/A/</text:span><text:span text:style-name="T661">КТ</text:span></text:p>
      <text:p text:style-name="P106"><text:span text:style-name="T662"/></text:p>
      <text:p text:style-name="P107"><text:span text:style-name="T663"/></text:p>
      <text:p text:style-name="P107"><text:span text:style-name="T663"/></text:p>
      <text:p text:style-name="P108"><text:span text:style-name="T664">-----</text:span><text:span text:style-name="T665">Тачка дн. реда-----</text:span></text:p>
      <text:p text:style-name="P108"><text:span text:style-name="T665">8</text:span></text:p>
      <text:p text:style-name="P108"><text:span text:style-name="T666"/></text:p>
      <text:p text:style-name="P109"><text:span text:style-name="T666"/></text:p>
      <text:p text:style-name="P110"><text:span text:style-name="T667">-----</text:span><text:span text:style-name="T668">Без временског ограничења //Без мерења-----</text:span></text:p>
      <text:p text:style-name="P110"><text:span text:style-name="T669"/></text:p>
      <text:p text:style-name="P111"><text:span text:style-name="T66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